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423 het afgraven van buitendijks land in de kernzone van de waterkering nabij Zijldijk 11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ei 2018 een vergunning verleend voor het afgraven van buitendijks land in de kernzone van de waterkering van de Boterhuispolder, een en ander nabij Zijldijk 11 in Warmond.</text:p>
            <text:p text:style-name="common-al"/>
            <text:p text:style-name="common-al">De stukken liggen tot en met 11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30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8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8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8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423 het afgraven van buitendijks land in de kernzone van de waterkering nabij Zijldijk 11 in Wa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80</meta:user-defined>
    <meta:user-defined meta:name="OVERHEIDop.WsbID/DC.identifier">wsb-2018-53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62AE 11</meta:user-defined>
    <meta:user-defined meta:name="OVERHEIDop.woonplaats">Warmond</meta:user-defined>
    <meta:user-defined meta:name="OVERHEIDop.straatnaam">Zijl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423|exb-2018-35316</meta:user-defined>
    <meta:user-defined meta:name="OVERHEID.EPSG28992/DC.spatial">96729 467900</meta:user-defined>
    <meta:user-defined meta:name="OVERHEIDop.versieInformatie"/>
  </office:meta>
</office:document-meta>
</file>