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opengevallen plaats</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oogheemraadschap De Stichtse Rijnlanden maakt bekend dat de heer G.P. Beugelink (Water Natuurlijk) per 7 maart 2018 ontslag heeft genomen als lid van het algemeen bestuur. Per 7 maart 2018 is op de opengevallen plaats de heer D.T. van der Molen benoemd. Op dezelfde datum zal in de vergadering van het algemeen bestuur het onderzoek van de geloofsbrieven en de installatie plaats vind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januari 2018</text:span></text:p>
            <text:p><text:span text:style-name="functie">P.J.M. Poelmann</text:span></text:p>
            <text:p><text:span text:style-name="functie">Voorzitter centraal stembureau</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algemeen bestuur in verband met opengevallen plaat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38</meta:user-defined>
    <meta:user-defined meta:name="OVERHEIDop.WsbID/DC.identifier">wsb-2018-538</meta:user-defined>
    <meta:user-defined meta:name="OVERHEID.TaxonomieBeleidsagenda/OVERHEID.category">Bestuur | Organisatie en beleid</meta:user-defined>
    <meta:user-defined meta:name="OVERHEID.Waterschap/DC.spatial">Hoogheemraadschap De Stichtse Rijnlanden</meta:user-defined>
    <meta:user-defined meta:name="OVERHEIDop.referentienummer">-</meta:user-defined>
    <meta:user-defined meta:name="DCTERMS.abstract">Kennisgeving nieuwe benoeming lid van het algemeen bestuur, wegens opengevallen plaat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