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44 het vervangen van een drinkwaterleiding ter plaatse van de Noordenseweg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vergunning verleend aan Oasen N.V. voor het uitvoeren van werkzaamheden binnen de kern- en beschermingszone van een regionale waterkering. De werkzaamheden betreft het vervangen van een AC-leiding door een drinkwaterleiding Ø 110 mm van het materiaal PE100 SDR11 (Trekvast) ter plaatse van de Noordenseweg in Nieuwkoop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44 het vervangen van een drinkwaterleiding ter plaatse van de Noordenseweg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79</meta:user-defined>
    <meta:user-defined meta:name="OVERHEIDop.WsbID/DC.identifier">wsb-2018-53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XW 1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44|exb-2018-35314</meta:user-defined>
    <meta:user-defined meta:name="OVERHEID.EPSG28992/DC.spatial">113965 463121</meta:user-defined>
    <meta:user-defined meta:name="OVERHEIDop.versieInformatie"/>
  </office:meta>
</office:document-meta>
</file>