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catie Kleiweg 24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196) Het onttrekken en lozen van grondwater bij bouwwerkzaamheden aan de Kleiweg 240 in Rotterdam. Tussen 8 juni 2018 en 25 juni 2018 vindt de onttrekking plaats. Er wordt maximaal 25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7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7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catie Kleiweg 240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78</meta:user-defined>
    <meta:user-defined meta:name="OVERHEIDop.WsbID/DC.identifier">wsb-2018-53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GR</meta:user-defined>
    <meta:user-defined meta:name="OVERHEIDop.woonplaats">Rotterdam</meta:user-defined>
    <meta:user-defined meta:name="OVERHEIDop.straatnaam">Klei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55 439993</meta:user-defined>
    <meta:user-defined meta:name="OVERHEIDop.versieInformatie"/>
  </office:meta>
</office:document-meta>
</file>