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fiets- en voetgangersbrug ter plaatse van Goldschmidtstraat 23 en Van Dijkhuizenstraat 15 te Nijkerk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fiets- en voetgangersbrug over een oppervlaktewaterlichaam A ter plaatse van Goldschmidtstraat 23 en Van Dijkhuizenstraat 15 te Nijkerkerveen.</text:p>
            <text:p text:style-name="common-al">De vergunning is verzonden op 1 jun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6 juni 2018 tot en met 17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038854/1054202</text:p>
            <text:p text:style-name="tekst_bottom"/>
          </text:section>
        </text:section>
        <text:section text:name="zakelijke-mededeling-sluiting_id1-3-2-2" text:style-name="zakelijke-mededeling-sluiting">
          <text:section text:name="ondertekening_id1-3-2-2-1">
            <text:p><text:span text:style-name="functie">Waterschap Vallei en Veluwe, Apeldoorn, 6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7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fiets- en voetgangersbrug ter plaatse van Goldschmidtstraat 23 en Van Dijkhuizenstraat 15 te Nijkerk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377</meta:user-defined>
    <meta:user-defined meta:name="OVERHEIDop.WsbID/DC.identifier">wsb-2018-5377</meta:user-defined>
    <meta:user-defined meta:name="OVERHEID.TaxonomieBeleidsagenda/OVERHEID.category">Natuur en milieu | Organisatie en beleid</meta:user-defined>
    <meta:user-defined meta:name="OVERHEIDop.referentienummer">1038854/1054202</meta:user-defined>
    <meta:user-defined meta:name="DCTERMS.abstract">Het aanleggen van een fiets- en voetgangersbrug over een oppervlaktewaterlichaam A ter plaatse van Goldschmidtstraat 23 en Van Dijkhuizenstraat 15 te Nijkerkerve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4DS 13</meta:user-defined>
    <meta:user-defined meta:name="OVERHEIDop.woonplaats">Nijkerkerveen</meta:user-defined>
    <meta:user-defined meta:name="OVERHEIDop.straatnaam">Van Dijkhuizen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5309</meta:user-defined>
    <meta:user-defined meta:name="OVERHEID.EPSG28992/DC.spatial">160547 467890</meta:user-defined>
    <meta:user-defined meta:name="OVERHEIDop.versieInformatie"/>
  </office:meta>
</office:document-meta>
</file>