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tijdelijke dam en een tijdelijke dam met duiker op de locatie bij Achtersloot 198 in IJsselstein (HDSR25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dam en een dam met duiker op de locatie bij Achtersloot 198 in de gemeente IJsselstein. (code HDSR27087). Dit besluit is verzonden op 1 juni 2018.</text:p>
            <text:p text:style-name="tussenkopcur">
            <text:span text:style-name="nadrukvet">Ter inzage </text:span>
          </text:p>
            <text:p text:style-name="common-al">U kunt de vergunning en de bijbehorende stukken inzien van 6 juni 2018 tot en met 17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tijdelijke dam en een tijdelijke dam met duiker op de locatie bij Achtersloot 198 in IJsselstein (HDSR258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5</meta:user-defined>
    <meta:user-defined meta:name="OVERHEIDop.WsbID/DC.identifier">wsb-2018-5375</meta:user-defined>
    <meta:user-defined meta:name="OVERHEID.TaxonomieBeleidsagenda/OVERHEID.category">Ruimte en infrastructuur | Organisatie en beleid</meta:user-defined>
    <meta:user-defined meta:name="OVERHEIDop.referentienummer">HDSR 25858</meta:user-defined>
    <meta:user-defined meta:name="DCTERMS.abstract">Watervergunning voor het hebben van een tijdelijke dam en een tijdelijke dam met duiker op de locatie bij Achtersloot 198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NZ 198</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858|exb-2018-35289</meta:user-defined>
    <meta:user-defined meta:name="OVERHEIDop.externeBijlage">Bijlage HDSR 25858|exb-2018-35290</meta:user-defined>
    <meta:user-defined meta:name="OVERHEID.EPSG28992/DC.spatial">127813 451577</meta:user-defined>
    <meta:user-defined meta:name="OVERHEIDop.versieInformatie"/>
  </office:meta>
</office:document-meta>
</file>