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ändellaan, Kruisbroekweg, Alicantestraat en Mr. Jan Tuning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7462</text:p>
            <text:p text:style-name="common-al">Dijkgraaf en hoogheemraden van Delfland hebben het besluit genomen om een watervergunning te verlenen voor het vervangen van het riool onder de inlaatleiding en het maken en hebben van een overstort naast het oppervlaktewater op de locaties Händellaan, Kruisbroekweg, Alicantestraat en Mr. Jan Tuningstraat<text:span text:style-name="nadrukvet"/>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ändellaan, Kruisbroekweg, Alicantestraat en Mr. Jan Tuningstraat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4</meta:user-defined>
    <meta:user-defined meta:name="OVERHEIDop.WsbID/DC.identifier">wsb-2018-5374</meta:user-defined>
    <meta:user-defined meta:name="OVERHEID.TaxonomieBeleidsagenda/OVERHEID.category">Ruimte en infrastructuur | Organisatie en beleid</meta:user-defined>
    <meta:user-defined meta:name="OVERHEIDop.referentienummer">2018-0074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Händellaan</meta:user-defined>
    <meta:user-defined meta:name="OVERHEID.PostcodeHuisnummer/OVERHEIDop.postcodeHuisnummer">2671RH 10</meta:user-defined>
    <meta:user-defined meta:name="OVERHEIDop.straatnaam">Alicantestraat</meta:user-defined>
    <meta:user-defined meta:name="OVERHEIDop.straatnaam">Mr. Jan Tunin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ing 2018-007462|exb-2018-35288</meta:user-defined>
    <meta:user-defined meta:name="OVERHEID.EPSG28992/DC.spatial">74621 445400</meta:user-defined>
    <meta:user-defined meta:name="OVERHEID.EPSG28992/DC.spatial">74305 445225</meta:user-defined>
    <meta:user-defined meta:name="OVERHEID.EPSG28992/DC.spatial">74612 445239</meta:user-defined>
    <meta:user-defined meta:name="OVERHEIDop.versieInformatie"/>
  </office:meta>
</office:document-meta>
</file>