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tijdelijke voorzieningen bij diverse watergangen en een waterkering voor het transport en de overslag van grond op de locaties Hoofdweg 102 en 150 en Milandweg 67 in Zegveld (HDSR270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tijdelijke voorzieningen voor het transport en de overslag van grond op de locaties Hoofdweg 102 en 150 en Milandweg 67 in Zegveld in de gemeente Woerden. </text:p>
            <text:p text:style-name="common-al">Het betreft de volgende werkzaamheden:</text:p>
            <text:p text:style-name="common-al">- het aanleggen van 2 tijdelijke dammen met duiker in een tertiaire en primaire watergang;</text:p>
            <text:p text:style-name="common-al">- het aanleggen van een tijdelijke brug over een primaire waterkering;</text:p>
            <text:p text:style-name="common-al">- het aanleggen van 2 tijdelijke overslaglocaties in de zone waterstaatswerk van een regionale waterkering;</text:p>
            <text:p text:style-name="common-al">- het tijdelijk overslaan van grond op 3 locaties. (code HDSR27087). </text:p>
            <text:p text:style-name="common-al">Dit besluit is verzonden op 1 juni 2018.</text:p>
            <text:p text:style-name="tussenkopcur">Ter inzage </text:p>
            <text:p text:style-name="common-al">U kunt de vergunning en de bijbehorende stukken inzien van 6 juni 2018 tot en met 17 juli 2018 bij het waterschap, De Molen 48 in Houten op afspraak. Openingstijden: elke werkdag van 9.00 - 17.00 uur. </text:p>
            <text:p text:style-name="common-al">Tijdelijk adres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7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7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tijdelijke voorzieningen bij diverse watergangen en een waterkering voor het transport en de overslag van grond op de locaties Hoofdweg 102 en 150 en Milandweg 67 in Zegveld (HDSR2708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71</meta:user-defined>
    <meta:user-defined meta:name="OVERHEIDop.WsbID/DC.identifier">wsb-2018-5371</meta:user-defined>
    <meta:user-defined meta:name="OVERHEID.TaxonomieBeleidsagenda/OVERHEID.category">Ruimte en infrastructuur | Organisatie en beleid</meta:user-defined>
    <meta:user-defined meta:name="OVERHEIDop.referentienummer">HDSR 27087</meta:user-defined>
    <meta:user-defined meta:name="DCTERMS.abstract">Watervergunning voor het aanleggen van tijdelijke voorzieningen bij diverse watergangen en een waterkering voor het transport en de overslag van grond op de locaties Hoofdweg 102 en 150 en Milandweg 67 in Zeg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JK 150</meta:user-defined>
    <meta:user-defined meta:name="OVERHEIDop.woonplaats">Zegveld</meta:user-defined>
    <meta:user-defined meta:name="OVERHEIDop.straatnaam">Hoof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7087 |exb-2018-35276</meta:user-defined>
    <meta:user-defined meta:name="OVERHEIDop.externeBijlage">Bijlage 1 HDSR 27087 - dam duiker brug|exb-2018-35277</meta:user-defined>
    <meta:user-defined meta:name="OVERHEIDop.externeBijlage">Bijlage 2 HDSR 27087 - overslag locaties|exb-2018-35278</meta:user-defined>
    <meta:user-defined meta:name="OVERHEIDop.externeBijlage">Bijlage 3 HDSR 27087 - overslagvoorziening|exb-2018-35279</meta:user-defined>
    <meta:user-defined meta:name="OVERHEID.EPSG28992/DC.spatial">118978 456600</meta:user-defined>
    <meta:user-defined meta:name="OVERHEIDop.versieInformatie"/>
  </office:meta>
</office:document-meta>
</file>