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steiger als toegangsvoorziening naar het woonschip Seolto, ter hoogte van Prinseneiland 4, 1013 LR Amsterdam - AGV - WN2017-00466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leggen van een steiger als toegangsvoorziening naar het woonschip Seolto, ter hoogte van Prinseneiland 4, 1013 LR Amsterdam.</text:p>
            <text:p text:style-name="tussenkopcur">Inzien van de stukken</text:p>
            <text:p text:style-name="common-al">Vanaf 23 januar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de heer K. van Hees, telefoon 06-20011534. Als u daarbij ons zaaknummer WN2017-004662 vermeldt, kunnen wij u sneller helpen.</text:p>
            <text:p text:style-name="common-al"/>
            <text:p text:style-name="last-al">Amsterdam, 23 jan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37</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7</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7</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steiger als toegangsvoorziening naar het woonschip Seolto, ter hoogte van Prinseneiland 4, 1013 LR Amsterdam - AGV - WN2017-00466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3</meta:user-defined>
    <meta:user-defined meta:name="OVERHEIDop.publicationIssue">537</meta:user-defined>
    <meta:user-defined meta:name="OVERHEIDop.WsbID/DC.identifier">wsb-2018-53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3</meta:user-defined>
    <meta:user-defined meta:name="OVERHEIDop.woonplaats">Amsterdam</meta:user-defined>
    <meta:user-defined meta:name="OVERHEIDop.straatnaam">Galgenbru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3829</meta:user-defined>
    <meta:user-defined meta:name="OVERHEIDop.externeBijlage">Bijlage 1|exb-2018-3830</meta:user-defined>
    <meta:user-defined meta:name="OVERHEID.EPSG28992/DC.spatial">121036 488748</meta:user-defined>
    <meta:user-defined meta:name="OVERHEIDop.versieInformatie"/>
  </office:meta>
</office:document-meta>
</file>