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grondwaterlozing voor het uitvoeren van funderingsherstelwerkzaamheden, ter hoogte van Singel 406, 1016 AK Amsterdam - AGV - WN2018-003502 </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uitvoeren van funderingsherstelwerkzaamheden, ter hoogte van Singel 406, 1016 AK Amsterdam. Het zaaknummer is WN2018-003502 Het maatwerkbesluit is genomen voor de periode die staat vermeld in de ingediende grondwatermelding.</text:p>
            <text:p text:style-name="tussenkopcur">Inzien van de stukken</text:p>
            <text:p text:style-name="common-al">Vanaf 5 juni 2018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H.T.J. Wester, telefoon 06-12356067. Als u daarbij ons zaaknummer WN2018-003502 vermeldt, kunnen wij u sneller helpen.</text:p>
            <text:p text:style-name="last-al">Amsterdam, 5 jun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368</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368</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368</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omen Maatwerkbesluit grondwaterlozing voor het uitvoeren van funderingsherstelwerkzaamheden, ter hoogte van Singel 406, 1016 AK Amsterdam - AGV - WN2018-003502</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05</meta:user-defined>
    <meta:user-defined meta:name="OVERHEIDop.publicationIssue">5368</meta:user-defined>
    <meta:user-defined meta:name="OVERHEIDop.WsbID/DC.identifier">wsb-2018-536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16AK 406</meta:user-defined>
    <meta:user-defined meta:name="OVERHEIDop.woonplaats">Amsterdam</meta:user-defined>
    <meta:user-defined meta:name="OVERHEIDop.straatnaam">Singel</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8-35254</meta:user-defined>
    <meta:user-defined meta:name="OVERHEIDop.externeBijlage">bijlage 1|exb-2018-35255</meta:user-defined>
    <meta:user-defined meta:name="OVERHEIDop.externeBijlage">bijlage 2|exb-2018-35256</meta:user-defined>
    <meta:user-defined meta:name="OVERHEID.EPSG28992/DC.spatial">120969 486894</meta:user-defined>
    <meta:user-defined meta:name="OVERHEIDop.versieInformatie"/>
  </office:meta>
</office:document-meta>
</file>