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plaatsen van werken binnen de beschermingszone van een waterkering op de locatie Sportpark De Neul te Sint-Oedenrode.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6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6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6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64</meta:user-defined>
    <meta:user-defined meta:name="OVERHEIDop.WsbID/DC.identifier">wsb-2018-5364</meta:user-defined>
    <meta:user-defined meta:name="DCTERMS.abstract">Het dagelijks bestuur van Waterschap De Dommel heeft een vergunning ingevolge de Waterwet verleend voor Water in oppervlaktewaterlichaam brengen of eraan onttrekken &amp; Waterstaatswerk of beschermingszone gebruiken op locatie Dommelpark 3 in . Het vergunningnummer is Z49403.</meta:user-defined>
    <meta:user-defined meta:name="OVERHEID.TaxonomieBeleidsagenda/OVERHEID.category">Bestuur | Organisatie en beleid</meta:user-defined>
    <meta:user-defined meta:name="OVERHEIDop.referentienummer">WPDO-AZBB7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492DD 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YRHFX_sn_14-05_910_watervergun...|exb-2018-35217</meta:user-defined>
    <meta:user-defined meta:name="OVERHEIDop.externeBijlage">Bijlage 1A D-01-C02 Def ontwerp 1-500|exb-2018-35218</meta:user-defined>
    <meta:user-defined meta:name="OVERHEID.EPSG28992/DC.spatial">159796 397419</meta:user-defined>
    <meta:user-defined meta:name="OVERHEIDop.versieInformatie"/>
  </office:meta>
</office:document-meta>
</file>