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nieuwbouw van Holland Park blok 22 en 23 ter hoogte van Eekholt in Diemen - AGV - WN2018-0015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trekken van grondwater tijdens nieuwbouw van Holland Park blok 22 en 23, ter hoogte van Eekholt in Diemen.</text:p>
            <text:p text:style-name="tussenkopcur">Inzien van de stukken</text:p>
            <text:p text:style-name="common-al">Vanaf 5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H.T.J. Wester, telefoon 06-12356067. Als u daarbij ons zaaknummer WN2018-001503 vermeldt, kunnen wij u sneller helpen.</text:p>
            <text:p text:style-name="common-al"/>
            <text:p text:style-name="last-al">Amsterdam, 5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6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nieuwbouw van Holland Park blok 22 en 23 ter hoogte van Eekholt in Diemen - AGV - WN2018-0015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63</meta:user-defined>
    <meta:user-defined meta:name="OVERHEIDop.WsbID/DC.identifier">wsb-2018-53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ZJ 859</meta:user-defined>
    <meta:user-defined meta:name="OVERHEIDop.woonplaats">Diemen</meta:user-defined>
    <meta:user-defined meta:name="OVERHEIDop.straatnaam">Charley Toorop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5208</meta:user-defined>
    <meta:user-defined meta:name="OVERHEIDop.externeBijlage">Bijlage 1|exb-2018-35209</meta:user-defined>
    <meta:user-defined meta:name="OVERHEID.EPSG28992/DC.spatial">125980 482315</meta:user-defined>
    <meta:user-defined meta:name="OVERHEIDop.versieInformatie"/>
  </office:meta>
</office:document-meta>
</file>