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een poort, oprit en beplanting locatie Dokter Baptiststraat 41 te Meg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realiseren van een poort, oprit en beplanting op de locatie Dokter Baptiststraat 41 te Megen. Het zaaknummer is 0000D20180410115129042.</text:p>
            <text:p text:style-name="common-al"/>
            <text:p text:style-name="tussenkopcur">Inzien</text:p>
            <text:p text:style-name="common-al">U kunt de vergunning gedurende zes weken inzien vanaf 1 jun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36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6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6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een poort, oprit en beplanting locatie Dokter Baptiststraat 41 te Me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360</meta:user-defined>
    <meta:user-defined meta:name="OVERHEIDop.WsbID/DC.identifier">wsb-2018-536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66BA 41</meta:user-defined>
    <meta:user-defined meta:name="OVERHEIDop.woonplaats">Megen</meta:user-defined>
    <meta:user-defined meta:name="OVERHEIDop.straatnaam">Dr. Baptist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7423 426187</meta:user-defined>
    <meta:user-defined meta:name="OVERHEIDop.versieInformatie"/>
  </office:meta>
</office:document-meta>
</file>