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watervergunning V65806 het dempen en graven van oppervlaktewater ter hoogte van Kinheim 7 te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januari 2018 heeft het hoogheemraadschap van Rijnland abusievelijk in de publicatie V65806 in Waterschapsblad nr. 381 geen watervergunning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3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watervergunning V65806 het dempen en graven van oppervlaktewater ter hoogte van Kinheim 7 te Zwan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536</meta:user-defined>
    <meta:user-defined meta:name="OVERHEIDop.WsbID/DC.identifier">wsb-2018-5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61AN 7</meta:user-defined>
    <meta:user-defined meta:name="OVERHEIDop.woonplaats">Zwanenburg</meta:user-defined>
    <meta:user-defined meta:name="OVERHEIDop.straatnaam">Kinheim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06|exb-2018-3827</meta:user-defined>
    <meta:user-defined meta:name="OVERHEID.EPSG28992/DC.spatial">110547 488408</meta:user-defined>
    <meta:user-defined meta:name="OVERHEIDop.versieInformatie"/>
  </office:meta>
</office:document-meta>
</file>