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realiseren van een aanbouw op locatie Oranje Bastion 5 te Grave.</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realiseren van een aanbouw op de locatie Oranje Bastion 5 te Grave. Het zaaknummer is 0000D20171205140450760.</text:p>
            <text:p text:style-name="common-al"/>
            <text:p text:style-name="tussenkopcur">Inzien</text:p>
            <text:p text:style-name="common-al">U kunt de vergunning gedurende zes weken inzien vanaf 1 jun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35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5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5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realiseren van een aanbouw op locatie Oranje Bastion 5 te Grav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6</meta:user-defined>
    <meta:user-defined meta:name="OVERHEIDop.publicationIssue">5359</meta:user-defined>
    <meta:user-defined meta:name="OVERHEIDop.WsbID/DC.identifier">wsb-2018-535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61EG 5</meta:user-defined>
    <meta:user-defined meta:name="OVERHEIDop.woonplaats">Grave</meta:user-defined>
    <meta:user-defined meta:name="OVERHEIDop.straatnaam">Oranje-Bastion</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9145 419166</meta:user-defined>
    <meta:user-defined meta:name="OVERHEIDop.versieInformatie"/>
  </office:meta>
</office:document-meta>
</file>