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een open bouwput bemaling, ter hoogte van Plantage Parklaan 9, 1018 SR Amsterdam - AGV - WN2018-003047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uitvoeren van een open bouwput bemaling, ter hoogte van Plantage Parklaan 9, 1018 SR Amsterdam. Het zaaknummer is WN2018-003047 Het maatwerkbesluit is genomen voor de periode die staat vermeld in de ingediende grondwatermelding.</text:p>
            <text:p text:style-name="tussenkopcur">Inzien van de stukken</text:p>
            <text:p text:style-name="common-al">Vanaf 5 juni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8-003047 vermeldt, kunnen wij u sneller helpen.</text:p>
            <text:p text:style-name="common-al"/>
            <text:p text:style-name="last-al">Amsterdam, 5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5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5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5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uitvoeren van een open bouwput bemaling, ter hoogte van Plantage Parklaan 9, 1018 SR Amsterdam - AGV - WN2018-00304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5</meta:user-defined>
    <meta:user-defined meta:name="OVERHEIDop.publicationIssue">5357</meta:user-defined>
    <meta:user-defined meta:name="OVERHEIDop.WsbID/DC.identifier">wsb-2018-535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8SR 9a 2</meta:user-defined>
    <meta:user-defined meta:name="OVERHEIDop.woonplaats">Amsterdam</meta:user-defined>
    <meta:user-defined meta:name="OVERHEIDop.straatnaam">Plantage Park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35191</meta:user-defined>
    <meta:user-defined meta:name="OVERHEIDop.externeBijlage">bijlage 1|exb-2018-35192</meta:user-defined>
    <meta:user-defined meta:name="OVERHEIDop.externeBijlage">bijlage 2|exb-2018-35193</meta:user-defined>
    <meta:user-defined meta:name="OVERHEID.EPSG28992/DC.spatial">122444 486670</meta:user-defined>
    <meta:user-defined meta:name="OVERHEIDop.versieInformatie"/>
  </office:meta>
</office:document-meta>
</file>