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beschoeiing langs een watergang en het gebruik maken van een ponton op de locatie Agaatvlindersingel 116 in Utrecht (HDSR268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eschoeiing langs een primaire watergang op de locatie Agaatvlindersingel 116 in de gemeente Utrecht. (code HDSR26815). Dit besluit is verzonden op 1 juni 2018.</text:p>
            <text:p text:style-name="tussenkopcur">
            <text:span text:style-name="nadrukvet">Ter inzage </text:span>
          </text:p>
            <text:p text:style-name="common-al">U kunt de vergunning en de bijbehorende stukken inzien van 6 juni 2018 tot en met 17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5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beschoeiing langs een watergang en het gebruik maken van een ponton op de locatie Agaatvlindersingel 116 in Utrecht (HDSR268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55</meta:user-defined>
    <meta:user-defined meta:name="OVERHEIDop.WsbID/DC.identifier">wsb-2018-5355</meta:user-defined>
    <meta:user-defined meta:name="OVERHEID.TaxonomieBeleidsagenda/OVERHEID.category">Ruimte en infrastructuur | Organisatie en beleid</meta:user-defined>
    <meta:user-defined meta:name="OVERHEIDop.referentienummer">HDSR 26815</meta:user-defined>
    <meta:user-defined meta:name="DCTERMS.abstract">Watervergunning voor het plaatsen van een beschoeiing langs een watergang en het gebruik maken van een ponton op de locatie Agaatvlindersingel 116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4ZB 116</meta:user-defined>
    <meta:user-defined meta:name="OVERHEIDop.woonplaats">Utrecht</meta:user-defined>
    <meta:user-defined meta:name="OVERHEIDop.straatnaam">Agaatvlinder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815|exb-2018-35174</meta:user-defined>
    <meta:user-defined meta:name="OVERHEIDop.externeBijlage">Bijlage 2 HDSR 26815 - Kadastrale tek.|exb-2018-35175</meta:user-defined>
    <meta:user-defined meta:name="OVERHEIDop.externeBijlage">Bijlage 3 HDSR 26815 - dwarsdoorsnede|exb-2018-35176</meta:user-defined>
    <meta:user-defined meta:name="OVERHEIDop.externeBijlage">Bijlage 1 HDSR 26815 - Locatie beschoeiing|exb-2018-35177</meta:user-defined>
    <meta:user-defined meta:name="OVERHEIDop.externeBijlage">Bijlage 4  HDSR 26815 - vooraanzicht|exb-2018-35178</meta:user-defined>
    <meta:user-defined meta:name="OVERHEID.EPSG28992/DC.spatial">132130 456066</meta:user-defined>
    <meta:user-defined meta:name="OVERHEIDop.versieInformatie"/>
  </office:meta>
</office:document-meta>
</file>