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12126 Intrekken verleende  keurontheffing voor het stichten van een onderbemaling ten behoeve van Sportvereniging DEK aan de Vlietsingel 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juni 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5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5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5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12126 Intrekken verleende  keurontheffing voor het stichten van een onderbemaling ten behoeve van Sportvereniging DEK aan de Vlietsingel te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354</meta:user-defined>
    <meta:user-defined meta:name="OVERHEIDop.WsbID/DC.identifier">wsb-2018-53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MX 29</meta:user-defined>
    <meta:user-defined meta:name="OVERHEIDop.woonplaats">Medemblik</meta:user-defined>
    <meta:user-defined meta:name="OVERHEIDop.straatnaam">Vlietsing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496 531033</meta:user-defined>
    <meta:user-defined meta:name="OVERHEIDop.versieInformatie"/>
  </office:meta>
</office:document-meta>
</file>