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anpassingen in het oppervlaktewatersysteem in verband met de aanleg van een randweg op de locatie ten zuiden van Heez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51</meta:user-defined>
    <meta:user-defined meta:name="OVERHEIDop.WsbID/DC.identifier">wsb-2018-5351</meta:user-defined>
    <meta:user-defined meta:name="DCTERMS.abstract">Het dagelijks bestuur van Waterschap De Dommel heeft een vergunning ingevolge de Waterwet verleend voor Waterstaatswerk of beschermingszone gebruiken op locatie   in . Het vergunningnummer is Z47972.</meta:user-defined>
    <meta:user-defined meta:name="OVERHEID.TaxonomieBeleidsagenda/OVERHEID.category">Bestuur | Organisatie en beleid</meta:user-defined>
    <meta:user-defined meta:name="OVERHEIDop.referentienummer">WPDO-AZAMB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355774-T011-RIO-N01-L03|exb-2018-35089</meta:user-defined>
    <meta:user-defined meta:name="OVERHEIDop.externeBijlage">355774-T301-WP-C01-L02|exb-2018-35090</meta:user-defined>
    <meta:user-defined meta:name="OVERHEIDop.externeBijlage">355774-T301-WP-C01-L01|exb-2018-35091</meta:user-defined>
    <meta:user-defined meta:name="OVERHEID.EPSG28992/DC.spatial">167115 376216</meta:user-defined>
    <meta:user-defined meta:name="OVERHEIDop.versieInformatie"/>
  </office:meta>
</office:document-meta>
</file>