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Raalte- N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nieuwe beschoeiing in, het op enkele plaatsen aanpassen van het profiel, het aanpassen van duikers en aanbrengen van maaiboot inlaatplaatsen op de locatie plaatselijk bekend als Raalte- Noord. (<text:span text:style-name="nadrukcur">dossiernummer Z/18/018239;  verzenddatum 31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5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laatselijk bekend als Raalte-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50</meta:user-defined>
    <meta:user-defined meta:name="OVERHEIDop.WsbID/DC.identifier">wsb-2018-53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3AD 29a</meta:user-defined>
    <meta:user-defined meta:name="OVERHEIDop.woonplaats">Raalte</meta:user-defined>
    <meta:user-defined meta:name="OVERHEIDop.straatnaam">Lijst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460 489641</meta:user-defined>
    <meta:user-defined meta:name="OVERHEIDop.versieInformatie"/>
  </office:meta>
</office:document-meta>
</file>