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20 het tijdelijk aanbrengen van een portocabine nabij de Amsterdamseweg 25 Velsen-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januari 2018 een vergunning verleend aan Heijmans Civiel BV voor het aanbrengen en tot uiterlijk <text:span text:style-name="nadrukvet">1 februari 2019</text:span> hebben van een portocabine in de kern- en beschermingszone van de boezemwaterkering van de Noord Spaarndammerpolder, nabij de Amsterdamseweg 25 te Velsen-Zuid.</text:p>
            <text:p text:style-name="common-al"/>
            <text:p text:style-name="common-al">De stukken liggen tot en met 2 maart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20 het tijdelijk aanbrengen van een portocabine nabij de Amsterdamseweg 25 Velsen-Zui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5</meta:user-defined>
    <meta:user-defined meta:name="OVERHEIDop.WsbID/DC.identifier">wsb-2018-53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981LE 25</meta:user-defined>
    <meta:user-defined meta:name="OVERHEIDop.woonplaats">Velsen-Zuid</meta:user-defined>
    <meta:user-defined meta:name="OVERHEIDop.straatnaam">Amsterdam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20|exb-2018-3824</meta:user-defined>
    <meta:user-defined meta:name="OVERHEID.EPSG28992/DC.spatial">106058 496765</meta:user-defined>
    <meta:user-defined meta:name="OVERHEIDop.versieInformatie"/>
  </office:meta>
</office:document-meta>
</file>