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buitengebied van de gemeente Dalfsen nabij Hessenweg 5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aan leggen van een glasvezelnetwerk in het buitengebied van de gemeente Dalfsen, deelproject DS-01. nabij Hessenweg 5 in Dalfsen. (<text:span text:style-name="nadrukcur">dossiernummer Z/18/018244;  verzenddatum 31 me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349</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49</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49</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buitengebied van de gemeente Dalfsen nabij Hessenweg 5 in Dalf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4</meta:user-defined>
    <meta:user-defined meta:name="OVERHEIDop.publicationIssue">5349</meta:user-defined>
    <meta:user-defined meta:name="OVERHEIDop.WsbID/DC.identifier">wsb-2018-534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22PH 5</meta:user-defined>
    <meta:user-defined meta:name="OVERHEIDop.woonplaats">Dalfsen</meta:user-defined>
    <meta:user-defined meta:name="OVERHEIDop.straatnaam">Hesse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0356 504386</meta:user-defined>
    <meta:user-defined meta:name="OVERHEIDop.versieInformatie"/>
  </office:meta>
</office:document-meta>
</file>