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rtogsweg 9-1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tuinbouwkas en het dempen en verbreden van secundaire watergangen, nabij de Hartogsweg 9-11 in IJsselmuiden. (<text:span text:style-name="nadrukcur">dossiernummer Z/18/018784;  verzenddatum 31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4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rtogsweg 9-11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48</meta:user-defined>
    <meta:user-defined meta:name="OVERHEIDop.WsbID/DC.identifier">wsb-2018-53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PE 9a</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29 510465</meta:user-defined>
    <meta:user-defined meta:name="OVERHEIDop.versieInformatie"/>
  </office:meta>
</office:document-meta>
</file>