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noeming bestuursleden in de categorie ongebouwd van het waterschapsbestuur door het bestuur van LTO Noord </text:p>
      <text:section text:name="regeling_id1-3-2" text:style-name="regeling">
        <text:section text:name="aanhef_id1-3-2-1" text:style-name="aanhef">
          <text:section text:name="preambule_id1-3-2-1-1" text:style-name="preambule">
            <text:p text:style-name="al">
            <text:span text:style-name="nadrukvet">
              <text:span text:style-name="nadrukcur">Vastgesteld op 19 maart 2018 </text:span>
            </text:span>
          </text:p>
            <text:p text:style-name="al">
            <text:span text:style-name="nadrukvet">
              <text:span text:style-name="nadrukcur">Regeling als bedoeld in artikel 14 lid 3 van de Waterschapswet inzake de selectie en de benoeming door LTO Noord van vertegenwoordigers voor de categorie 'ongebouwd' in de algemene besturen van waterschappen </text:span>
            </text:span>
          </text:p>
            <text:p text:style-name="al"/>
            <text:p text:style-name="al">
            <text:span text:style-name="nadrukvet">§ 1. INLEIDING</text:span>
            <text:span text:style-name="nadrukcur"/>
          </text:p>
            <text:p text:style-name="al">De Waterschapswet voorziet in de samenstelling van het Algemeen Bestuur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s Drenthe en Groningen hebben bij reglement vastgesteld dat het Algemeen Bestuur uit 23 bestuursleden bestaat, waarvan 7 geborgde zetels (4 ongebouwd, 2 bedrijven en 1 natuur). </text:p>
            <text:p text:style-name="al">Voor de categorie Ongebouwd worden de vertegenwoordigers benoemd door de aangewezen organisatie(s) (zie art 14). Er is door de provincie(s) besloten LTO Noord hiervoor aan te wijzen. Met de voorliggende teksten voorziet LTO Noord in een regeling omtrent de selectie en benoeming van de vertegenwoordiger of vertegenwoordigers van de categorie Ongebouwd in het bestuur van het waterschap. Het waterschap maakt deze regeling bekend (Waterschapswet, art 14). </text:p>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 </text:p>
            <text:p text:style-name="al"/>
            <text:p text:style-name="al">
            <text:span text:style-name="nadrukvet">§ 2. DEFINITIE</text:span>
            <text:span text:style-name="nadrukvet">S</text:span>
          </text:p>
            <text:p text:style-name="al">
            <text:span text:style-name="nadrukvet">Artikel 1. Definities </text:span>
          </text:p>
            <text:p text:style-name="al">
            <text:span text:style-name="nadrukvet"/>
            <text:span text:style-name="nadrukcur">Artikel 1: Algemene bepalingen en definities </text:span>
          </text:p>
            <text:p text:style-name="al">1. <text:span text:style-name="nadrukcur">Waterschappen</text:span>: openbare lichamen welke de waterstaatkundige verzorging van een bepaald gebied ten doel hebben (Waterschapswet, artikel 1). </text:p>
            <text:p text:style-name="al">2. <text:span text:style-name="nadrukcur">Selectiecommissie</text:span>: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 van het betreffende waterschap. </text:p>
            <text:p text:style-name="al">3. <text:span text:style-name="nadrukcur">Kandidaat</text:span>: een persoon die te kennen heeft gegeven om namens de categorie Ongebouwd een zetel in het Algemeen Bestuur van het waterschap te willen bezetten, die zich als zodanig beschikbaar stelt voor benoeming en die voldoet aan de wettelijke eisen. </text:p>
            <text:p text:style-name="al">4. <text:span text:style-name="nadrukcur">Reservekandidaat</text:span>: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p text:style-name="al">5. <text:span text:style-name="nadrukcur">Categorie Ongebouwd</text:span>: deze categorie behartigt in het Algemeen Bestuur van het waterschap de belangen van degenen die krachtens eigendom, bezit of beperkt recht het genot hebben van ongebouwde onroerende zaken, niet zijnde natuurterreinen als bedoeld in artikel 116 van de Waterschapswet. </text:p>
            <text:p text:style-name="al">6. <text:span text:style-name="nadrukcur">Profielschets</text:span>: overzicht van de gevraagde vaardigheden en eigenschappen die kandidaten nodig hebben om goed te kunnen functioneren binnen het bestuur van de waterschappen (bijlage 2). 　</text:p>
            <text:p text:style-name="al">7. <text:span text:style-name="nadrukcur">Kandidaatstellingsformulier</text:span>: formulier dat een geïnteresseerde kan downloaden van de website en/of kan opvragen bij LTO Noord. Het formulier dient na invulling per post of per email naar de selectiecommissie wordt gezonden (bijlage 3). </text:p>
            <text:p text:style-name="al">8. <text:span text:style-name="nadrukcur">Selectiecriteria</text:span>: een scala aan vereiste kwaliteiten en vaardigheden noodzakelijk voor het kunnen functioneren in het waterschapsbestuur (bijlage 4). </text:p>
            <text:p text:style-name="al"/>
            <text:p text:style-name="al">
            <text:span text:style-name="nadrukvet">Artikel 2: Kandidaatstelling </text:span>
          </text:p>
            <text:p text:style-name="al">
            <text:span text:style-name="nadrukvet"/>
            <text:span text:style-name="nadrukcur">Kandidaat stellen voor een geborgde zetel Ongebouwd kan iedereen die: </text:span>
          </text:p>
            <text:p text:style-name="al">1. Ingezetene is in het werkgebied van het betreffende waterschap, bij het aantreden van het nieuwe bestuur de leeftijd van 18 jaar heeft bereikt en niet van het Kiesrecht is uitgesloten (artikel 31). </text:p>
            <text:p text:style-name="al">2. Affiniteit heeft met de land- en tuinbouw en met het werkveld van het waterschap. </text:p>
            <text:p text:style-name="al">3. Zich niet tegelijkertijd kandidaat stelt voor andere categorieën in het waterschapsbestuur . </text:p>
            <text:p text:style-name="al">4. Voldoet aan de eisen zoals beschreven in de profielschets. </text:p>
            <text:p text:style-name="al">5. Voldoet aan de eisen die gesteld zijn in artikel 31 en 33 van de Waterschapswet (bijlage 1). </text:p>
            <text:p text:style-name="al"/>
            <text:p text:style-name="al">
            <text:span text:style-name="nadrukvet">Artikel 3: Instelling, bevoegdheden en werkwijze selectiecommissie </text:span>
            <text:span text:style-name="nadrukvet"/>
          </text:p>
            <text:p text:style-name="al">
            <text:span text:style-name="nadrukvet">
              <text:span text:style-name="nadrukcur">a.</text:span>
              <text:span text:style-name="nadrukcur"> Instelling van de selectiecommissie</text:span>
            </text:span>
          </text:p>
            <text:p text:style-name="al">1. LTO Noord stelt per waterschap een selectiecommissie in met als opdracht het selecteren van kandidaten voor het Algemeen Bestuur van een waterschap voor de categorie 'Ongebouwd'. Op basis van de ontvangen sollicitaties en de gesprekken met de kandidaten, stelt de selectiecommissie een advies op tot voordracht voor benoeming, dat aan het bestuur van de LTO Noord wordt aangeboden. </text:p>
            <text:p text:style-name="al">2. De selectiecommissie bestaat uit ten minste drie en ten hoogste vijf leden. Voor de samenstelling van de selectie-commissie zal rekening gehouden worden met: </text:p>
            <text:p text:style-name="al"> •Spreiding over het werkgebied en de sectoren. </text:p>
            <text:p text:style-name="al"> •Vertegenwoordigers uit andere aan de landbouw gelieerde organisaties en verenigingen. </text:p>
            <text:p text:style-name="al"> •Leden dienen over voldoende affiniteit te beschikken met betrekking tot de land- en tuinbouw en over voldoende kennis en ervaring met betrekking tot de waterschapsorganisatie en de daaraan gelieerde beleidsvraagstukken. </text:p>
            <text:p text:style-name="al"> •Leden dienen bij voorkeur ervaring te hebben opgedaan in andere selectieprocedures. </text:p>
            <text:p text:style-name="al">3. Leden van een selectiecommissie kunnen voor maximaal twee waterschappen deel uit maken van een selectie-commissie. </text:p>
            <text:p text:style-name="al">4. Aan de selectiecommissie wordt een secretaris toegevoegd, gezocht en aangesteld door LTO Noord, waar de selectiecommissie onder ressorteert. </text:p>
            <text:p text:style-name="al">5. Een selectiecommissie kan worden aangevuld met een of meerdere externe adviseurs, zoals een bestuurslid van een waterschap, die zelf niet verkiesbaar is/zijn. </text:p>
            <text:p text:style-name="al">6. De selectiecommissie kiest uit haar midden een voorzitter, die afkomstig is uit de LTO Noord organisatie en een plaatsvervangend voorzitter. </text:p>
            <text:p text:style-name="al">7. Wanneer een lid van de selectiecommissie aan de secretaris meedeelt dat hij/zij gedurende langere tijd niet aan de activiteiten van de selectiecommissie kan deelnemen, of wanneer de secretaris dit feitelijk vaststelt, kan aan het bestuur van LTO Noord verzocht worden om een tijdelijke waarnemer aan te wijzen. </text:p>
            <text:p text:style-name="al">8. Leden van een selectiecommissie, waarnemers daaronder begrepen, kunnen zelf geen kandidaat zijn voor benoeming als bestuurslid. </text:p>
            <text:p text:style-name="al"/>
            <text:p text:style-name="al">
            <text:span text:style-name="nadrukvet">
              <text:span text:style-name="nadrukcur">b. Bevoegdheden en taken van de selectiecommissie </text:span>
            </text:span>
          </text:p>
            <text:p text:style-name="al">1. De selectiecommissie draagt de zorg voor het voorbereiden van de procedure, het onderzoek naar de kandidaat-stellingen, de controle van de legitimatie en de verklaring omtrent het gedrag en het beoordelen van de kandidaten. </text:p>
            <text:p text:style-name="al">2. De selectiecommissie stelt de definitieve lijst van kandidaten vast na de officiële sluiting van de termijn van kandidaatstelling. </text:p>
            <text:p text:style-name="al">3. De selectiecommissie brengt advies uit aan het bestuur van LTO Noord omtrent het benoemen van de leden in de categorie ongebouwd in het bestuur van het waterschap Noorderzijlvest. </text:p>
            <text:p text:style-name="al">4. De selectiecommissie onderzoekt de eventuele bezwaren tegen de benoemingsprocedure. </text:p>
            <text:p text:style-name="al"/>
            <text:p text:style-name="al">
            <text:span text:style-name="nadrukcur">
              <text:span text:style-name="nadrukvet">c. Werkwijze van de selectiecommissie </text:span>
            </text:span>
          </text:p>
            <text:p text:style-name="al">1. De selectiecommissie kan besluiten nemen indien een meerderheid van de leden aanwezig is en deelneemt aan de beraadslagingen. </text:p>
            <text:p text:style-name="al">2. De ambtelijk secretaris bereidt in overleg met de voorzitter de vergaderingen voor en stelt de agenda op. </text:p>
            <text:p text:style-name="al">3. De besluiten van de selectiecommissie worden genomen bij absolute meerderheid van stemmen. </text:p>
            <text:p text:style-name="al">4. De ambtelijke secretaris en de eventuele adviseurs van de selectiecommissie hebben geen stemrecht. </text:p>
            <text:p text:style-name="al">5. De beraadslagingen van de benoemingscommissie en alle met de werkzaamheden van de commissie verband houdende schriftelijke en digitale documenten hebben een vertrouwelijk karakter. </text:p>
            <text:p text:style-name="al"/>
            <text:p text:style-name="al">
            <text:span text:style-name="nadrukvet">§ 3 PROCEDURE </text:span>
          </text:p>
            <text:p text:style-name="al">
            <text:span text:style-name="nadrukvet">Artikel 4. De kandidaatstellingprocedure </text:span>
            <text:span text:style-name="nadrukvet"/>
          </text:p>
            <text:p text:style-name="al">1. LTO Noord doet tijdig voorafgaand aan de waterschapsverkiezingen en zo mogelijk in samenspraak met het water-schap een oproep aan belangstellenden om zich kandidaat te stellen als bestuurslid. Deze oproep wordt geplaatst in het ledenblad Nieuwe Oogst, alsmede via de LTO Noord-nieuwsbrief en op de website van LTO Noord en via andere mediakanalen van aan LTO Noord gelieerde organisaties. Daarnaast in een of meerdere publieke bladen en op voor een ieder toegankelijke internetsite. </text:p>
            <text:p text:style-name="al">2. Bij deze bekendmakingen wordt aangegeven welke periode geldt voor het indienen van een kandidaatstelling en hoe belangstellenden kennis kunnen nemen van de profielschets. </text:p>
            <text:p text:style-name="al">3. Kandidaatstelling buiten deze periode wordt op grond van het datum-poststempel of datering van de email niet in behandeling genomen. </text:p>
            <text:p text:style-name="al">4. Om in aanmerking te kunnen komen voor benoeming als bestuurslid worden aan kandidaten de navolgende vereisten gesteld: </text:p>
            <text:p text:style-name="al">a. Voldoen aan de wettelijke eisen van artikel 31 en 33 Waterschapswet (zie bijlage 1); </text:p>
            <text:p text:style-name="al">b. Woonachtig in het betreffende waterschapsgebied; </text:p>
            <text:p text:style-name="al">c. Aantoonbare affiniteit met de categorie 'ongebouwd’; </text:p>
            <text:p text:style-name="al">d. Aantoonbare affiniteit met het werkveld van een waterschap; </text:p>
            <text:p text:style-name="al">e. Voldoende tijd om de functie naar behoren te vervullen; </text:p>
            <text:p text:style-name="al">f. Voldoen aan de profielschets voor bestuursleden, opgesteld door LTO Noord </text:p>
            <text:p text:style-name="al">g. Een kandidaat kan niet tegelijkertijd kandidaat zijn voor een andere categorie in hetzelfde waterschapsbestuur. </text:p>
            <text:p text:style-name="al">5. Kandidaatstelling gebeurt schriftelijk aan de hand van een volledig ingevuld en ondertekend kandidaatstellings-formulier en dat per post of per email naar de selectiecommissie wordt gezonden. Bij de kandidaatstelling geeft de kandidaat aan of hij tevens (of in voorkomend geval: uitsluitend) in aanmerking wenst te komen voor aanwijzing als reserve kandidaatbestuurslid. </text:p>
            <text:p text:style-name="al">6. Na ontvangst van het formulier ontvangt de kandidaat binnen 10 werkdagen een ontvangstbevestiging van de secretaris. </text:p>
            <text:p text:style-name="al">7. De secretaris beoordeelt of de kandidaatstelling aan de gestelde eisen voldoet en stelt de kandidaat onverwijld in kennis van eventuele onvolkomenheden, met het verzoek de ontbrekende of onjuiste gegevens binnen 5 werkdagen te redresseren en in te dienen. </text:p>
            <text:p text:style-name="al">8. De selectiecommissie stelt na sluiting van de termijn en nadat eventuele termijnen als bedoeld onder 6 zijn ver-streken, de voorlopige groslijst samen en toetst deze voor de vaststelling van de definitieve groslijst aan de criteria van artikel 2 van dit reglement. </text:p>
            <text:p text:style-name="al">9. De selectiecommissie beslist of zij de kandidaten uitnodigt voor een individueel gesprek, waarin de kandidatuur kan worden toegelicht en waarin de selectiecommissie vragen kan stellen omtrent de motieven voor kandidaatstelling en bekwaamheden van de kandidaat. </text:p>
            <text:p text:style-name="al">10. De gesprekken hebben een besloten karakter. </text:p>
            <text:p text:style-name="al"/>
            <text:p text:style-name="al">
            <text:span text:style-name="nadrukvet">Artikel 5: De benoeming van bestuursleden Ongebouwd</text:span>
            <text:span text:style-name="nadrukvet"/>
          </text:p>
            <text:p text:style-name="al">1. De selectiecommissie legt haar bevindingen vast in een gemotiveerd advies aan het bestuur van LTO Noord. Het advies bevat een voorstel voor de benoeming van 4 kandidaten plus een of meerdere reservekandidaten voor de categorie Ongebouwd voor het waterschap Noorderzijlvest. Het advies gaat vergezeld van de volledige groslijst. </text:p>
            <text:p text:style-name="al">2. De groslijst en het advies van de selectiecommissie kunnen bij LTO Noord worden ingezien. </text:p>
            <text:p text:style-name="al">3. Het bestuur van LTO Noord stelt de voorzitter van de selectiecommissie in de gelegenheid om een toelichting te geven op het advies. </text:p>
            <text:p text:style-name="al">4. De kandidaten worden schriftelijk geïnformeerd over het besluit van het Bestuur van LTO Noord en aansluitend deelt het Bestuur van LTO Noord het waterschap mede welke personen zij benoemd heeft voor de categorie Ongebouwd in het bestuur van het waterschap. </text:p>
            <text:p text:style-name="al">5. Het bestuur van LTO Noord stelt de aangewezen reservebestuursleden en de niet benoemde kandidaten voor het bestuur van het waterschap Noorderzijlvest van het besluit schriftelijk in kennis. Desgevraagd kan de selectie-commissie aan een niet benoemde of aangewezen kandidaat een toelichting geven op hoe zijn/haar kandidatuur is beoordeeld door de selectiecommissie. </text:p>
            <text:p text:style-name="al">6. 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 </text:p>
            <text:p text:style-name="al">7. 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 </text:p>
            <text:p text:style-name="al"/>
            <text:p text:style-name="al">
            <text:span text:style-name="nadrukvet">Artikel 6: Beroep en bezwaar </text:span>
            <text:span text:style-name="nadrukvet"/>
          </text:p>
            <text:p text:style-name="al">Tegen het advies en de benoeming door het bestuur van LTO Noord is geen beroep en bezwaar mogelijk. </text:p>
            <text:p text:style-name="al"/>
            <text:p text:style-name="al">
            <text:span text:style-name="nadrukvet">Artikel 7: Slotbepalingen </text:span>
            <text:span text:style-name="nadrukvet"/>
          </text:p>
            <text:p text:style-name="al">1. In situaties waarin deze regeling niet voorziet, handelt het bestuur van LTO Noord dan wel de selectiecommissie zoveel mogelijk in de geest van de bepalingen van deze regeling. </text:p>
            <text:p text:style-name="al">2. Deze regeling kan worden aangehaald als ‘Regeling benoeming bestuursleden in de categorie Ongebouwd van het waterschapsbestuur’ door het bestuur van LTO Noord. </text:p>
            <text:p text:style-name="al">3. De regeling treedt in werking direct na vaststelling door het bestuur van LTO Noord. </text:p>
            <text:p text:style-name="al"/>
            <text:p text:style-name="al">
            <text:span text:style-name="nadrukvet">Bijlage 1 - Relevante artikelen uit de Waterschapswet </text:span>
            <text:span text:style-name="nadrukvet"/>
          </text:p>
            <text:p text:style-name="al">Enkele relevante artikelen uit de Waterschapswet zijn in de bijlage opgenomen. Voor het totale reglement en algemene bepalingen geldt als uitgangspunt dat de artikelen uit het Waterschapswet leidend zijn. </text:p>
            <text:p text:style-name="al"/>
            <text:p text:style-name="al">
            <text:span text:style-name="nadrukvet">Artikel 10</text:span>
            <text:span text:style-name="nadrukvet"/>
          </text:p>
            <text:p text:style-name="al">1. Het bestuur van een waterschap bestaat uit een algemeen bestuur, een dagelijks bestuur en een voorzitter, onverminderd hetgeen het reglement bepaalt over de benaming van die onderscheidene bestuursorganen. </text:p>
            <text:p text:style-name="al">2. De voorzitter is voorzitter van het algemeen bestuur en het dagelijks bestuur. </text:p>
            <text:p text:style-name="al"/>
            <text:p text:style-name="al">
            <text:span text:style-name="nadrukvet">Atikel 12 </text:span>
          </text:p>
            <text:p text:style-name="al">1. Het algemeen bestuur is samengesteld uit vertegenwoordigers van categorieën van belanghebbenden bij de uit-oefening van de taken van het waterschap. </text:p>
            <text:p text:style-name="al">2. In het algemeen bestuur zijn de volgende categorieën van belanghebbenden vertegenwoordigd: </text:p>
            <text:p text:style-name="al">a. De ingezetenen; </text:p>
            <text:p text:style-name="al">b. Degenen die krachtens eigendom, bezit of beperkt recht het genot hebben van ongebouwde onroerende zaken, niet zijnde natuurterreinen als bedoeld in artikel 116, onder c; </text:p>
            <text:p text:style-name="al">c. Degenen die krachtens eigendom, bezit of beperkt recht het genot hebben van natuurterreinen als bedoeld in artikel 116, onder c; </text:p>
            <text:p text:style-name="al">d. Degenen die krachtens eigendom, bezit, beperkt recht of persoonlijk recht gebouwde onroerende zaken in gebruik hebben als bedrijfsruimte. </text:p>
            <text:p text:style-name="al"/>
            <text:p text:style-name="al">
            <text:span text:style-name="nadrukvet">Artikel 13</text:span>
            <text:span text:style-name="nadrukvet"/>
          </text:p>
            <text:p text:style-name="al">1. Het algemeen bestuur bestaat uit een bij reglement vastgesteld aantal leden van ten minste achttien en ten hoogste dertig leden. </text:p>
            <text:p text:style-name="al">2. Voor de bepaling van het aantal vertegenwoordigers van elk van de in artikel 12 bedoelde categorieën wordt in aan-merking genomen de aard en de omvang van het belang of de belangen die de categorie heeft bij de uitoefening van de taken van het waterschap. </text:p>
            <text:p text:style-name="al">3. Het totaal aantal vertegenwoordigers van de in artikel 12, tweede lid, onderdelen b, c en d, bedoelde categorieën bedraagt ten minste zeven en ten hoogste negen, met dien verstande dat het totaal aantal ten hoogste acht is, indien het algemeen bestuur uit achttien leden bestaat. </text:p>
            <text:p text:style-name="al"/>
            <text:p text:style-name="al">
            <text:span text:style-name="nadrukvet">Artikel 14</text:span>
            <text:span text:style-name="nadrukvet"/>
          </text:p>
            <text:p text:style-name="al">1.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 </text:p>
            <text:p text:style-name="al">2.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 </text:p>
            <text:p text:style-name="al"/>
            <text:p text:style-name="al">
            <text:span text:style-name="nadrukvet">Artikel 16</text:span>
            <text:span text:style-name="nadrukvet"/>
          </text:p>
            <text:p text:style-name="al">1. De vertegenwoordigers van de categorieën van belanghebbenden, bedoeld in artikel 12, tweede lid, onderdelen b, c en d, worden benoemd voor vier jaren. </text:p>
            <text:p text:style-name="al">2. Zij treden tegelijk af met ingang van de donderdag in de periode van …tot en met …maart 2019. </text:p>
            <text:p text:style-name="al">3. Degene die ter vervulling van een opengevallen plaats is benoemd tot lid, treedt af op het tijdstip waarop degenen in wiens plaats hij is benoemd, zou hebben moeten aftreden. </text:p>
            <text:p text:style-name="al"/>
            <text:p text:style-name="al">
            <text:span text:style-name="nadrukvet">Artikel 31 </text:span>
            <text:span text:style-name="nadrukvet"/>
          </text:p>
            <text:p text:style-name="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 </text:p>
            <text:p text:style-name="al">2. Een lid van het algemeen bestuur is niet tevens: </text:p>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van de Wet Nationale ombudsman; </text:p>
            <text:p text:style-name="al">g. Commissaris van de Koning; </text:p>
            <text:p text:style-name="al">h. Lid van provinciale staten; </text:p>
            <text:p text:style-name="al">i. Gedeputeerde; </text:p>
            <text:p text:style-name="al">j. Secretaris van de provincie; </text:p>
            <text:p text:style-name="al">k. Griffier van de provincie; </text:p>
            <text:p text:style-name="al">l. Burgemeester; </text:p>
            <text:p text:style-name="al">m. Wethouder; </text:p>
            <text:p text:style-name="al">n. Ombudsman of lid van de ombudscommissie als bedoeld in artikel 51b, eerste lid; </text:p>
            <text:p text:style-name="al">o. Ambtenaar, door of vanwege het waterschapsbestuur aangesteld of daaraan ondergeschikt; </text:p>
            <text:p text:style-name="al">p. Ambtenaar, door of vanwege de provincie aangesteld, tot wiens taak behoort het verrichten van werkzaam-heden in het kader van het toezicht op het waterschap; </text:p>
            <text:p text:style-name="al">q. Lid van het algemeen bestuur of van het dagelijks bestuur van een ander waterschap. </text:p>
            <text:p text:style-name="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4a van de Kieswet van overeenkomstige toepassing. </text:p>
            <text:p text:style-name="al"/>
            <text:p text:style-name="al">
            <text:span text:style-name="nadrukvet">Artikel 32a</text:span>
          </text:p>
            <text:p text:style-name="al">1. De leden van het algemeen bestuur die geen lid zijn van het dagelijks bestuur ontvangen een vergoeding voor hun werkzaamheden en een tegemoetkoming in de kosten. Deze vergoeding en tegemoetkoming worden door het algemeen bestuur bij verordening vastgesteld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p text:style-name="al">2. Voordelen ten laste van het waterschap, anders dan in de vorm van vergoedingen en tegemoetkomingen, genieten zij slechts voor zover het algemeen bestuur dit bij verordening bepaalt. De verordening behoeft de goedkeuring van gedeputeerde staten.</text:p>
            <text:p text:style-name="al"/>
            <text:p text:style-name="al">
            <text:span text:style-name="nadrukvet">Artikel 33 </text:span>
            <text:span text:style-name="nadrukvet"/>
          </text:p>
            <text:p text:style-name="al">1. 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het </text:p>
            <text:p text:style-name="al">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text:p>
            <text:p text:style-name="al">deze zijn onderworpen; </text:p>
            <text:p text:style-name="al">7°. Het onderhands huren of pachten van het waterschap. </text:p>
            <text:p text:style-name="al">2. Van het eerste lid, aanhef en onderdeel d, kunnen gedeputeerde staten ontheffing verlenen. </text:p>
            <text:p text:style-name="al"/>
            <text:p text:style-name="al">
            <text:span text:style-name="nadrukvet">Artikel 40</text:span>
            <text:span text:style-name="nadrukvet"/>
          </text:p>
            <text:p text:style-name="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al">2. Bij reglement kan worden bepaald welk aantal leden het dagelijks bestuur ten minste en ten hoogste telt. </text:p>
            <text:p text:style-name="al"/>
            <text:p text:style-name="al">
            <text:span text:style-name="nadrukvet">Artikel 41</text:span>
          </text:p>
            <text:p text:style-name="al">1. De leden van hetdagelijks bestuur, met uitzondering van de voorzitter, worden door het algemeen bestuur benoemd. </text:p>
            <text:p text:style-name="al">2. De benoeming vindt plaats uit de leden van het algemeen bestuur. </text:p>
            <text:p text:style-name="al">3. Gedeputeerde Staten kunnen, indien het reglement dat bepaalt, ontheffing verlenen van het bepaalde in het tweede lid. Geen ontheffing wordt verleend indien het de ombudsman of een lid van de ombudscommissie betreft als bedoeld in artikel 51b, eerste lid.</text:p>
            <text:p text:style-name="al"/>
            <text:p text:style-name="al">
            <text:span text:style-name="nadrukvet">Bjlage 2 -Profielschets voor waterschapsbestuurder geborgde zetel landbouw</text:span>
            <text:span text:style-name="nadrukvet"/>
          </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a. De bestuurder is bij voorkeur praktiserend agrarisch ondernemer </text:p>
            <text:p text:style-name="al">b. Voldoende tijd om de functie naar behoren te vervullen; dat betekent een beschikbaarheid van tenminste </text:p>
            <text:p text:style-name="al">c. 2 tot 3 dagen per week voor dagelijks bestuur en 2 tot 3 dagen per maand voor het algemeen bestuur; </text:p>
            <text:p text:style-name="al">d. Minimaal voor de vastgestelde bestuursperiode voor de functie beschikbaar zijn. </text:p>
            <text:p text:style-name="al">e. Affiniteit met waterschappen en waterbeleid hebben; </text:p>
            <text:p text:style-name="al">f. Over bestuurlijk ervaring beschikken en kunnen opereren in een beleidsmatige en meer politieke omgeving </text:p>
            <text:p text:style-name="al">g. Over goede communicatieve vaardigheden beschikken </text:p>
            <text:p text:style-name="al">h. Beschikken over een passend netwerk; </text:p>
            <text:p text:style-name="al">i. Beschikken over (financiële) expertises; </text:p>
            <text:p text:style-name="al"/>
            <text:p text:style-name="al">
            <text:span text:style-name="nadrukvet">Het functieprofiel </text:span>
          </text:p>
            <text:p text:style-name="al">
            <text:span text:style-name="nadrukvet"/>
            <text:span text:style-name="nadrukcur">De persoonlijke eigenschappen: </text:span>
          </text:p>
            <text:p text:style-name="al">a. De bestuurder zet zich in voor het waterschap en neemt er voldoende tijd voor. </text:p>
            <text:p text:style-name="al">b. De bestuurder opereert transparant en resultaatgericht en neemt initiatieven. </text:p>
            <text:p text:style-name="al">c. De bestuurder vormt met de collega landbouwbestuurders een hecht team, kan in teamverband goed opereren. </text:p>
            <text:p text:style-name="al">d. De bestuurder is zich ervan bewust dat in toenemende mate geopereerd wordt in een politieke omgeving en kan daarmee omgaan. </text:p>
            <text:p text:style-name="al">e. De bestuurder heeft bestuurlijke ervaring en beschikt over goede communicatieve vaardigheden. </text:p>
            <text:p text:style-name="al">f. De bestuurder heeft vakinhoudelijke kennis en is in staat zich snel nieuwe kennis eigen te maken. </text:p>
            <text:p text:style-name="al">g. De bestuurder wil ook niet-conventionele wegen inslaan en staat open voor innovatieve denkbeelden en oplossingen. </text:p>
            <text:p text:style-name="al">h. De bestuurder is beschikbaar voor de gehele zittingsperiode. </text:p>
            <text:p text:style-name="al"/>
            <text:p text:style-name="al">
            <text:span text:style-name="nadrukcur">Het netwerk</text:span>
            <text:span text:style-name="nadrukcur"/>
          </text:p>
            <text:p text:style-name="al">1. De bestuurder is herkenbaar en bekend in agrarische kringen en geniet draagvlak. </text:p>
            <text:p text:style-name="al">2. De bestuurder beschikt over een goed netwerk en heeft ook draagvlak buiten de sector. </text:p>
            <text:p text:style-name="al">3. De bestuurder koppelt regelmatig terug met de agrarische achterban. </text:p>
            <text:p text:style-name="al">4. De bestuurder pikt signalen uit de agrarische sector op en vertaalt deze binnen het waterschap </text:p>
            <text:p text:style-name="al">5. De bestuurder heeft aandacht voor het voldoende terugkoppelen naar afdelingen, vakgroepen en medewerkers van de LTO organisatie </text:p>
            <text:p text:style-name="al"/>
            <text:p text:style-name="al">
            <text:span text:style-name="nadrukcur">De maatschappelijke omgeving </text:span>
          </text:p>
            <text:p text:style-name="al">1. De bestuurder is maatschappelijk geëngageerd en coöperatief ingesteld. </text:p>
            <text:p text:style-name="al">2. De bestuurder ziet en begrijpt maatschappelijke ontwikkelingen en wensen. </text:p>
            <text:p text:style-name="al">3. De bestuurder werkt oplossingsgericht, in nauw overleg met betrokkenen. </text:p>
            <text:p text:style-name="al">4. De bestuurder is zich bewust van de veranderingen in de landbouw en opereert vanuit de wil om de positie van land- en tuinbouw te versterken en bedrijfsontwikkeling mogelijk te maken. </text:p>
            <text:p text:style-name="al"/>
            <text:p text:style-name="al">
            <text:span text:style-name="nadrukvet">Bijlage 3 - Kandidaatstellingsformulier </text:span>
          </text:p>
            <text:p text:style-name="al">
            <text:span text:style-name="nadrukvet"/>
            <text:span text:style-name="nadrukcur">Onderstaande vragenlijst dient u volledig in te vullen. </text:span>
          </text:p>
            <text:p text:style-name="al">
            <text:span text:style-name="nadrukcur">V</text:span>
            <text:span text:style-name="nadrukcur">erder kunt u dit doen door dit document aan te vullen met uw reacties of door het schrijven van een sollicitatiebrief met daaraan aandacht voor de aspecten zoals verwoord onder de nummers 1 t/m 4 en het bijvoegen van een CV. </text:span>
          </text:p>
            <text:p text:style-name="al">Stuur een scan van uw <text:span text:style-name="nadrukvet">legitimatiebewijs </text:span>mee! </text:p>
            <text:p text:style-name="al">Persoonlijke gegevens <text:span text:style-name="nadrukvet"/></text:p>
            <text:p text:style-name="al">Voornaam: </text:p>
            <text:p text:style-name="al">Achternaam: </text:p>
            <text:p text:style-name="al">Geboortedatum en -plaats: </text:p>
            <text:p text:style-name="al">Adres: </text:p>
            <text:p text:style-name="al">PC en Woonplaats: </text:p>
            <text:p text:style-name="al">Telefoonnummer(s): </text:p>
            <text:p text:style-name="al">E-mailadres: </text:p>
            <text:p text:style-name="al"/>
            <text:p text:style-name="al">
            <text:span text:style-name="nadrukvet">1. Uw kennis en persoonlijkheid</text:span>
            <text:span text:style-name="nadrukvet"/>
          </text:p>
            <text:p text:style-name="al">a. Huidige beroep en nevenfunctie(s) </text:p>
            <text:p text:style-name="al">b. Opleiding(en) </text:p>
            <text:p text:style-name="al">c. Kennis en betrokkenheid agrarische sector </text:p>
            <text:p text:style-name="al">d. Bestuurservaring (binnen en buiten de landbouw) </text:p>
            <text:p text:style-name="al">e. Noem een aantal expertises die het meest op u van toepassing zijn. Voorbeelden: </text:p>
            <text:p text:style-name="al"> Expertise in waterbeheer, milieu en bodem, </text:p>
            <text:p text:style-name="al"> Kennis van ruimtelijke ordening </text:p>
            <text:p text:style-name="al"> Kennis van financieel beheer </text:p>
            <text:p text:style-name="al"> Kennis van de reglementering rond waterschappen </text:p>
            <text:p text:style-name="al"> Technische kennis en ervaring </text:p>
            <text:p text:style-name="al"> Innoverend en grensverleggend </text:p>
            <text:p text:style-name="al"> Andere…</text:p>
            <text:p text:style-name="al">f. Beschikbaarheid en flexibiliteit </text:p>
            <text:p text:style-name="al">g. Persoonlijkheidskenmerken en competenties: </text:p>
            <text:p text:style-name="al"> Leidinggevende capaciteiten </text:p>
            <text:p text:style-name="al"> Sociaal </text:p>
            <text:p text:style-name="al"> Praten voor een groep </text:p>
            <text:p text:style-name="al"> Bemiddelend </text:p>
            <text:p text:style-name="al"> Organisatorisch talent </text:p>
            <text:p text:style-name="al"> Stiptheid </text:p>
            <text:p text:style-name="al"> Andere …</text:p>
            <text:p text:style-name="al"/>
            <text:p text:style-name="al">
            <text:span text:style-name="nadrukvet">2. Uw kennis van het waterschap</text:span>
            <text:span text:style-name="nadrukvet"/>
          </text:p>
            <text:p text:style-name="al">a. Waarvoor staat het waterschap als organisatie? </text:p>
            <text:p text:style-name="al">b. Wat zijn volgens u de belangrijkste kenmerken? </text:p>
            <text:p text:style-name="al">c. Welke principes associeert u met het waterschap? </text:p>
            <text:p text:style-name="al">d. Wat is uw affiniteit met het waterschap? Geef voorbeelden indien mogelijk. </text:p>
            <text:p text:style-name="al"/>
            <text:p text:style-name="al">
            <text:span text:style-name="nadrukvet">3. Uw visie op de waterschappen </text:span>
            <text:span text:style-name="nadrukvet"/>
          </text:p>
            <text:p text:style-name="al">a. Wat zijn voor u de belangrijkste activiteiten van het waterschap </text:p>
            <text:p text:style-name="al">b. Wat zijn de intrinsieke sterktes en zwaktes van het waterschap? </text:p>
            <text:p text:style-name="al">c. Wat kan een bedreiging voor het waterschap vormen en waar liggen er kansen? </text:p>
            <text:p text:style-name="al">d. Wat wilt u zeker behouden? Wat zou u willen veranderen? </text:p>
            <text:p text:style-name="al">e. Wat houdt voor u de rol van bestuurslid van het waterschap in? </text:p>
            <text:p text:style-name="al">f. Wat houdt voor u de rol van dagelijks bestuurslid in? </text:p>
            <text:p text:style-name="al"/>
            <text:p text:style-name="al">
            <text:span text:style-name="nadrukvet">4. Heeft belangstelling voor een functie in (incl. motivatie):</text:span>
            <text:span text:style-name="nadrukvet"/>
          </text:p>
            <text:p text:style-name="al">a. Algemeen bestuur (2 à 3 dagen per maand) </text:p>
            <text:p text:style-name="al">b. Dagelijks bestuur (3 à 4 dagen per week) </text:p>
            <text:p text:style-name="al">c. Reservebestuurslid en/of deelnemer als fractieondersteuner </text:p>
            <text:p text:style-name="al"/>
            <text:p text:style-name="al">
            <text:span text:style-name="nadrukvet">Bijlage 4 - Selectiecriteria</text:span>
            <text:span text:style-name="nadrukvet"/>
          </text:p>
            <text:p text:style-name="al">De selectiecommissie beoordeelt kandidaten aan de hand van zo objectief mogelijke criteria, zoals zijn vastgesteld door de LTO organisatie. Deze criteria zijn voornamelijk ontleend aan de profielschets zoals die bij de oproep tot kandidaat-stelling is gepubliceerd. De belangrijkste zijn: </text:p>
            <text:p text:style-name="al">1. Praktische kennis van en betrokkenheid bij de landbouw </text:p>
            <text:p text:style-name="al">2. Kennis van het waterbeheer </text:p>
            <text:p text:style-name="al">3. Bestuurlijke/politieke ervaring en vaardigheden </text:p>
            <text:p text:style-name="al">4. Vermogen in een team te werken </text:p>
            <text:p text:style-name="al">5. Leiderschap </text:p>
            <text:p text:style-name="al">6. Beschikbaarheid AB/fractiewoordvoerderschap/DB/reserve kandidaat </text:p>
            <text:p text:style-name="al">7. Specifieke, bijzondere persoonlijke kennis, vaardigheden </text:p>
            <text:p text:style-name="al">Om te komen tot een evenwichtige samenstelling van het team Ongebouwd wordt daarnaast nog gekeken naar: </text:p>
            <text:p text:style-name="al">1. Aandacht voor de verdeling mannen/vrouwen </text:p>
            <text:p text:style-name="al">2. Continuïteit van bestuur enerzijds en doorstroming anderzijds </text:p>
            <text:p text:style-name="al">3. Regionale spreiding, herkomst </text:p>
            <text:p text:style-name="al">4. Aandacht voor vernieuwend en innovatief denken </text:p>
            <text:p text:style-name="al">Bij de uiteindelijke keuze tussen de kandidaten zijn de volgende twee vragen van belang: </text:p>
            <text:p text:style-name="al">1. Welke kwaliteiten/ambitie heeft de kandidaat om als DB-/AB-lid of als fractiewoordvoerder te opereren (boeg-beelden landbouw)? </text:p>
            <text:p text:style-name="al">2. Welke kwaliteiten/ambitie heeft de kandidaat om in een nieuw waterschapsbestuur te opereren (ook rekening houdend met het toenemende politieke karakter van de waterschappen)? </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4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bestuursleden in de categorie ongebouwd van het waterschapsbestuur door het bestuur van LTO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46</meta:user-defined>
    <meta:user-defined meta:name="OVERHEIDop.WsbID/DC.identifier">wsb-2018-5346</meta:user-defined>
    <meta:user-defined meta:name="OVERHEID.TaxonomieBeleidsagenda/OVERHEID.category">Bes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