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18 diverse werkzaamheden ter hoogte van Perceel B 4483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mei 2018 een vergunning verleend aan Woubrugse Jachtwerf G. van Wijk en Zoon voor:</text:p>
            <text:p text:style-name="common-al">a.         het bouwen van een toiletgebouw in de beschermingszone buitenzijde van de regionale      waterkering;</text:p>
            <text:p text:style-name="common-al">b.         het uitvoeren van tijdelijke graafwerkzaamheden voor het aanleggen van de fundering,      0,6 m-mv, in de beschermingszone buitenzijde van de regionale waterkering;</text:p>
            <text:p text:style-name="common-al">een en ander ter hoogte van Perceel B 4483 in Woubrugge.</text:p>
            <text:p text:style-name="common-al"/>
            <text:p text:style-name="common-al">De stukken liggen tot en met 12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1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4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4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18 diverse werkzaamheden ter hoogte van Perceel B 4483 in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45</meta:user-defined>
    <meta:user-defined meta:name="OVERHEIDop.WsbID/DC.identifier">wsb-2018-53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KG 1a</meta:user-defined>
    <meta:user-defined meta:name="OVERHEIDop.woonplaats">Woubrugge</meta:user-defined>
    <meta:user-defined meta:name="OVERHEIDop.straatnaam">Oudelands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18|exb-2018-35066</meta:user-defined>
    <meta:user-defined meta:name="OVERHEID.EPSG28992/DC.spatial">103344 465944</meta:user-defined>
    <meta:user-defined meta:name="OVERHEIDop.versieInformatie"/>
  </office:meta>
</office:document-meta>
</file>