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hebben van een vlonder langs de Kromme Rijn aan de Kolk 39 in Wijk bij Duurstede (HDSR244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oor onbepaalde tijd behouden van een vlonder in de beschermingszone van een primaire watergang, de Kromme Rijn, op de locatie de Kolk 39 in Wijk bij Duurstede. (code HDSR24458). Dit besluit is verzonden op 31 mei 2018.</text:p>
            <text:p text:style-name="tussenkopcur">
            <text:span text:style-name="nadrukvet">Ter inzage </text:span>
          </text:p>
            <text:p text:style-name="common-al">U kunt de vergunning en de bijbehorende stukken inzien van 4 juni 2018 tot en met 16 jul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jun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44</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44</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44</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hebben van een vlonder langs de Kromme Rijn aan de Kolk 39 in Wijk bij Duurstede (HDSR2445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4</meta:user-defined>
    <meta:user-defined meta:name="OVERHEIDop.publicationIssue">5344</meta:user-defined>
    <meta:user-defined meta:name="OVERHEIDop.WsbID/DC.identifier">wsb-2018-5344</meta:user-defined>
    <meta:user-defined meta:name="OVERHEID.TaxonomieBeleidsagenda/OVERHEID.category">Ruimte en infrastructuur | Organisatie en beleid</meta:user-defined>
    <meta:user-defined meta:name="OVERHEIDop.referentienummer">HDSR 24458</meta:user-defined>
    <meta:user-defined meta:name="DCTERMS.abstract">Watervergunning voor het hebben van een vlonder langs de Kromme Rijn aan de Kolk 39 in Wijk bij Duurstede (HDSR2445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62GD 39</meta:user-defined>
    <meta:user-defined meta:name="OVERHEIDop.woonplaats">Wijk bij Duurstede</meta:user-defined>
    <meta:user-defined meta:name="OVERHEIDop.straatnaam">De Kol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4458|exb-2018-35064</meta:user-defined>
    <meta:user-defined meta:name="OVERHEIDop.externeBijlage">Bijlage HDSR 24458|exb-2018-35065</meta:user-defined>
    <meta:user-defined meta:name="OVERHEID.EPSG28992/DC.spatial">152351 443077</meta:user-defined>
    <meta:user-defined meta:name="OVERHEIDop.versieInformatie"/>
  </office:meta>
</office:document-meta>
</file>