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runstigerveld 16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o.a verwijderen van een dam met duiker in watergang WO-48-10_E1 en het leggen van een nieuwe dam met duiker nabij Brunstigerveld 16 in Beilen. (<text:span text:style-name="nadrukcur">dossiernummer Z/18/018584;  verzenddatum 31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4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4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4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runstigerveld 16 in Bei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42</meta:user-defined>
    <meta:user-defined meta:name="OVERHEIDop.WsbID/DC.identifier">wsb-2018-53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VJ 16</meta:user-defined>
    <meta:user-defined meta:name="OVERHEIDop.woonplaats">Beilen</meta:user-defined>
    <meta:user-defined meta:name="OVERHEIDop.straatnaam">Brunstingervel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6794 543421</meta:user-defined>
    <meta:user-defined meta:name="OVERHEIDop.versieInformatie"/>
  </office:meta>
</office:document-meta>
</file>