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04 het aanbrengen van een drinkwaterleiding ter plaatse van Hillegommerdijk 376 te Beins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ei 2018 een vergunning verleend aan Liander Infra West NV voor het middels een open sleuf en persing aanbrengen en hebben van een drinkwaterleiding ø 75 mm PE 100 SDR 11 binnen de kern- en beschermingszone van de regionale kering, een en ander ter plaatse van Hillegommerdijk 376 te Beinsdorp in gemeente Haarlemmermeer.</text:p>
            <text:p text:style-name="common-al"/>
            <text:p text:style-name="common-al">De stukken liggen tot en met 12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31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4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04 het aanbrengen van een drinkwaterleiding ter plaatse van Hillegommerdijk 376 te Bei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41</meta:user-defined>
    <meta:user-defined meta:name="OVERHEIDop.WsbID/DC.identifier">wsb-2018-5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4KT 376</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04|exb-2018-35057</meta:user-defined>
    <meta:user-defined meta:name="OVERHEID.EPSG28992/DC.spatial">100966 478239</meta:user-defined>
    <meta:user-defined meta:name="OVERHEIDop.versieInformatie"/>
  </office:meta>
</office:document-meta>
</file>