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locatie de Burgenbuurt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550) Het onttrekken en lozen van grondwater bij rioleringswerkzaamheden in de Burgenbuurt in Capelle aan den IJssel. Tussen 11 juni 2018 en 7 december 2018 vinden de werkzaamheden plaats. Er wordt maximaal 15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4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4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locatie de Burgenbuurt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40</meta:user-defined>
    <meta:user-defined meta:name="OVERHEIDop.WsbID/DC.identifier">wsb-2018-5340</meta:user-defined>
    <meta:user-defined meta:name="OVERHEID.TaxonomieBeleidsagenda/OVERHEID.category">Natuur en milieu | Organisatie en beleid</meta:user-defined>
    <meta:user-defined meta:name="OVERHEID.Gemeente/DC.spatial">Capelle aan d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