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het verwijderen van een kabel en het leggen van een leiding bij een waterkering en een watergang op de locatie bij Noordzijdseweg 215 in Polsbroek. (code HDSR 207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het verwijderen van een kabel en het leggen van een leiding bij een waterkering en een watergang op de locatie bij Noordzijdseweg 215 in Polsbroek in de gemeente Lopik. Dit besluit is verzonden op 19 januari 2018.</text:p>
            <text:p text:style-name="common-al">
            <text:span text:style-name="nadrukvet">Ter inzage</text:span>
          </text:p>
            <text:p text:style-name="common-al">U kunt de vergunning en de bijbehorende stukken inzien van 23 januari 2018 tot en met 5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het verwijderen van een kabel en het leggen van een leiding bij een waterkering en een watergang op de locatie bij Noordzijdseweg 215 in Polsbroek. (code HDSR 207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34</meta:user-defined>
    <meta:user-defined meta:name="OVERHEIDop.WsbID/DC.identifier">wsb-2018-534</meta:user-defined>
    <meta:user-defined meta:name="OVERHEID.TaxonomieBeleidsagenda/OVERHEID.category">Ruimte en infrastructuur | Organisatie en beleid</meta:user-defined>
    <meta:user-defined meta:name="OVERHEIDop.referentienummer">HDSR 20742</meta:user-defined>
    <meta:user-defined meta:name="DCTERMS.abstract">Watervergunning voor het leggen en het verwijderen van een kabel en het leggen van een leiding bij een waterkering en een watergang op de locatie bij Noordzijdseweg 215 in Polsbroek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RD 215</meta:user-defined>
    <meta:user-defined meta:name="OVERHEIDop.woonplaats">Polsbroek</meta:user-defined>
    <meta:user-defined meta:name="OVERHEIDop.straatnaam">Noor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0742|exb-2018-3821</meta:user-defined>
    <meta:user-defined meta:name="OVERHEIDop.externeBijlage">bijlage LDG - HDSR 20742|exb-2018-3822</meta:user-defined>
    <meta:user-defined meta:name="OVERHEIDop.externeBijlage">bijlage LS - HDSR 20742|exb-2018-3823</meta:user-defined>
    <meta:user-defined meta:name="OVERHEID.EPSG28992/DC.spatial">121286 445093</meta:user-defined>
    <meta:user-defined meta:name="OVERHEIDop.versieInformatie"/>
  </office:meta>
</office:document-meta>
</file>