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Beilervaart 55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o.a. verwijderen van een dammen met duikers en het leggen van een nieuwe dam met duiker achter Beilervaart 55 in Beilen. (<text:span text:style-name="nadrukcur">dossiernummer Z/18/018583;  verzenddatum 31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339</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9</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39</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Beilervaart 55 in Beil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4</meta:user-defined>
    <meta:user-defined meta:name="OVERHEIDop.publicationIssue">5339</meta:user-defined>
    <meta:user-defined meta:name="OVERHEIDop.WsbID/DC.identifier">wsb-2018-53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11VC 55</meta:user-defined>
    <meta:user-defined meta:name="OVERHEIDop.woonplaats">Beilen</meta:user-defined>
    <meta:user-defined meta:name="OVERHEIDop.straatnaam">Beilerv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26345 541684</meta:user-defined>
    <meta:user-defined meta:name="OVERHEIDop.versieInformatie"/>
  </office:meta>
</office:document-meta>
</file>