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55 het graven van oppervlaktewater ter hoogte van de Langeraarseweg 179a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mei 2018 een vergunning verleend aan Badi Projectontwikkeling B.V. voor het graven van 360 m² nieuw extra overig oppervlaktewater middels het met 3 m verbreden van een strekking van   120 m van de overige watergang wg 150-058, tussen stuw st 150-11 en st 150-52, in de kwel- en opbarstgevoelige bodem van de polder Vierambacht ter plaatse van kadastraal perceel Ter Aar sectie A nrs. 6603 en 6949 en 6951, plaatselijk bekend aan de Langeraarseweg 179 A, kadastraal bekend Ter Aar, sectie A nr. 6603 in de gemeente Nieuwkoop.</text:p>
            <text:p text:style-name="common-al"/>
            <text:p text:style-name="common-al">De stukken liggen tot en met 12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31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3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3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55 het graven van oppervlaktewater ter hoogte van de Langeraarseweg 179a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338</meta:user-defined>
    <meta:user-defined meta:name="OVERHEIDop.WsbID/DC.identifier">wsb-2018-53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GX 179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55|exb-2018-35055</meta:user-defined>
    <meta:user-defined meta:name="OVERHEID.EPSG28992/DC.spatial">107875 466744</meta:user-defined>
    <meta:user-defined meta:name="OVERHEIDop.versieInformatie"/>
  </office:meta>
</office:document-meta>
</file>