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historische motorrace te Rock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rganiseren van een historische motorrace te Rockanje, dossiernummer D0041889.</text:p>
            <text:p text:style-name="common-al">Start bezwaartermijn (6 weken): 24 mei 2018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text:p>
            <text:p text:style-name="common-al"> het college van dijkgraaf en heemraden van waterschap Hollandse Delta, Postbus 4103, 2980 GC Ridderkerk en moet ten minste bevatten:- naam en adres van de indiener;- de dagtekening;- een omschrijving van het besluit waartegen het bezwaar is gericht;-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text:p text:style-name="common-al">Ridderkerk, 31 mei 2018                        </text:p>
            <text:p text:style-name="common-al"/>
            <text:p text:style-name="common-al">Dijkgraaf en heemraden,</text:p>
            <text:p text:style-name="common-al">Namens deze:</text:p>
            <text:p text:style-name="common-al"/>
            <text:p text:style-name="last-al">ir. H.P. de Vries, afdelingshoofd Vergunningverl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3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3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3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rganiseren van een historische motorrace te Rockanj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35</meta:user-defined>
    <meta:user-defined meta:name="OVERHEIDop.WsbID/DC.identifier">wsb-2018-53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VC 18</meta:user-defined>
    <meta:user-defined meta:name="OVERHEIDop.woonplaats">Rockanje</meta:user-defined>
    <meta:user-defined meta:name="OVERHEIDop.straatnaam">Alardusdreef</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319 432171</meta:user-defined>
    <meta:user-defined meta:name="OVERHEIDop.versieInformatie"/>
  </office:meta>
</office:document-meta>
</file>