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ststelling ontwerp Kostentoedelingsverordening watersysteembeheer Waterschap Noorderzijlves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Noorderzijlvest maakt bekend dat het ontwerp van de Kostentoedelingsverordening watersysteembeheer waterschap Noorderzijlvest 2019 </text:p>
            <text:p text:style-name="common-al">gedurende zes weken (van 4 juni  t/m 15 juli 2018) ter inzage ligt. </text:p>
            <text:p text:style-name="common-al"/>
            <text:p text:style-name="common-al">Belanghebbenden kunnen gedurende deze periode hun gemotiveerde zienswijze schriftelijk aan ons bestuur kenbaar maken (Postbus 18, 9700 AA Groningen). </text:p>
            <text:p text:style-name="common-al">Het ontwerp met toelichting ligt voor een ieder ter inzage tijdens de kantooruren (8.00- 16.30 uur) in het waterschapshuis te Groningen (Stedumermaar 1, 9735 AC).</text:p>
            <text:p text:style-name="common-al">Daarnaast kunt u de stukken vinden in de bijl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334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34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34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ststelling ontwerp Kostentoedelingsverordening watersysteembeheer Waterschap Noorderzijlvest 201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5334</meta:user-defined>
    <meta:user-defined meta:name="OVERHEIDop.WsbID/DC.identifier">wsb-2018-5334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TaxonomieBeleidsagenda/OVERHEID.category">Recht | Organisatie en beleid</meta:user-defined>
    <meta:user-defined meta:name="OVERHEID.Waterschap/DC.spatial">Waterschap Noorderzijlves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gvop.Informatietype/DC.type">Overige overheidsinformatie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Kostentoedeling|exb-2018-35018</meta:user-defined>
    <meta:user-defined meta:name="OVERHEIDop.externeBijlage">Kostentoedeling|exb-2018-35019</meta:user-defined>
    <meta:user-defined meta:name="OVERHEIDop.versieInformatie"/>
  </office:meta>
</office:document-meta>
</file>