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, leggen en hebben van een kabel in de regionale waterkering, locatie de Bergweg-Zuid tussen de huisnummers 82 en 88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234, 31 mei 2018) Verleende vergunning voor het verwijderen, leggen en hebben van een kabel in de regionale waterkering ter plaatse van de Bergweg-Zuid tussen de huisnummers 82 en 88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, leggen en hebben van een kabel in de regionale waterkering, locatie de Bergweg-Zuid tussen de huisnummers 82 en 88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33</meta:user-defined>
    <meta:user-defined meta:name="OVERHEIDop.WsbID/DC.identifier">wsb-2018-53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V 82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70 443751</meta:user-defined>
    <meta:user-defined meta:name="OVERHEIDop.versieInformatie"/>
  </office:meta>
</office:document-meta>
</file>