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lijk dempen van een hoofdwatergang, Gerbera 9 in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371, 31 mei 2018) voor het plaatselijk dempen van een hoofdwatergang nabij Gerberaweg 9 te Bleis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3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3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3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lijk dempen van een hoofdwatergang, Gerbera 9 in Bleis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5332</meta:user-defined>
    <meta:user-defined meta:name="OVERHEIDop.WsbID/DC.identifier">wsb-2018-53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KW 9</meta:user-defined>
    <meta:user-defined meta:name="OVERHEIDop.woonplaats">Bleiswijk</meta:user-defined>
    <meta:user-defined meta:name="OVERHEIDop.straatnaam">Gerbera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018 446175</meta:user-defined>
    <meta:user-defined meta:name="OVERHEIDop.versieInformatie"/>
  </office:meta>
</office:document-meta>
</file>