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eschoeiing, Zwanenwater 15 in Moerk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413, 31 mei 2018) het een beschoeiing in een hoofd en overige watergang ter plaatse van Zwanenwater 15 te Moerkapell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V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3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3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3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eschoeiing, Zwanenwater 15 in Moerk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5330</meta:user-defined>
    <meta:user-defined meta:name="OVERHEIDop.WsbID/DC.identifier">wsb-2018-53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CX 15</meta:user-defined>
    <meta:user-defined meta:name="OVERHEIDop.woonplaats">Moerkapelle</meta:user-defined>
    <meta:user-defined meta:name="OVERHEIDop.straatnaam">Zwanenwater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839 450935</meta:user-defined>
    <meta:user-defined meta:name="OVERHEIDop.versieInformatie"/>
  </office:meta>
</office:document-meta>
</file>