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reden van een bestaande brug over een hoofdwatergang en het aanbrengen, hebben en verwijderen van een dam met duiker, locatie de Varnasingel in Rotterdam.</text:p>
      <text:section text:name="zakelijke-mededeling_id1-3-2" text:style-name="zakelijke-mededeling">
        <text:section text:name="zakelijke-mededeling-tekst_id1-3-2-1" text:style-name="zakelijke-mededeling-tekst">
          <text:section text:name="tekst_id1-3-2-1-1" text:style-name="tekst">
            <text:p text:style-name="last-al">(2018-003653, 31 mei 2018) verleende vergunning voor het verbreden van een bestaande brug over een hoofdwatergang en het aanbrengen, hebben en verwijderen van een dam met duiker ter plaatse van de Varnasingel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2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breden van een bestaande brug over een hoofdwatergang en het aanbrengen, hebben en verwijderen van een dam met duiker, locatie de Varnasingel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29</meta:user-defined>
    <meta:user-defined meta:name="OVERHEIDop.WsbID/DC.identifier">wsb-2018-53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7EZ 576</meta:user-defined>
    <meta:user-defined meta:name="OVERHEIDop.woonplaats">Rotterdam</meta:user-defined>
    <meta:user-defined meta:name="OVERHEIDop.straatnaam">Varnasingel</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102 440268</meta:user-defined>
    <meta:user-defined meta:name="OVERHEIDop.versieInformatie"/>
  </office:meta>
</office:document-meta>
</file>