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D.J. van Harten tot lid van het algemeen bestuur</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W 7 Kieswet bekend dat de heer D.J. van Harten wonende te Barneveld, nr. 5 op de kandidatenlijst ChristenUnie op 31mei 2018 is benoemd tot lid van het algemeen bestuur van Waterschap Vallei en Veluwe. De heer D.J. van Harten volgt de heer S. van ’t Foort op die zich terugtrekt als bestuurslid van Waterschap Vallei en Veluwe.</text:p>
            <text:p text:style-name="last-al"/>
            <text:p text:style-name="tekst_bottom"/>
          </text:section>
        </text:section>
        <text:section text:name="zakelijke-mededeling-sluiting_id1-3-2-2" text:style-name="zakelijke-mededeling-sluiting">
          <text:section text:name="ondertekening_id1-3-2-2-1">
            <text:p><text:span text:style-name="functie">Apeldoorn, 31 mei 2018</text:span></text:p>
            <text:p><text:span text:style-name="functie"/></text:p>
            <text:p><text:span text:style-name="functie">De voorzitter van het centraal stembureau van Waterschap Vallei en Veluwe</text:span></text:p>
            <text:p><text:span text:style-name="functie"/></text:p>
            <text:p><text:span text:style-name="functie">drs T. Klip-Mart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D.J. van Harten tot lid van het algemeen bes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8</meta:user-defined>
    <meta:user-defined meta:name="OVERHEIDop.WsbID/DC.identifier">wsb-2018-5328</meta:user-defined>
    <meta:user-defined meta:name="OVERHEID.TaxonomieBeleidsagenda/OVERHEID.category">Natuur en milieu | Organisatie en beleid</meta:user-defined>
    <meta:user-defined meta:name="OVERHEID.Waterschap/DC.spatial">Waterschap Vallei en Veluwe</meta:user-defined>
    <meta:user-defined meta:name="DCTERMS.abstract">Benoeming D.J. van Harten tot lid van het algemeen bestuur Waterschap Vallei en Veluwe</meta:user-defined>
    <meta:user-defined meta:name="DCTERMS.alternative">Benoeming D.J. van Harten tot lid van het algemeen bestuur</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