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veen, aanbrengen en hebben glasvezelkabels langs en kruisend met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PSMS B.V. te Nieuwegein voor het aanbrengen en hebben van glasvezelkabels langs en kruisend met diverse waterlopen in de gemeente Hoogeve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60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31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2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2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2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veen, aanbrengen en hebben glasvezelkabels langs en kruisend met diverse waterlo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27</meta:user-defined>
    <meta:user-defined meta:name="OVERHEIDop.WsbID/DC.identifier">wsb-2018-53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916TS 100</meta:user-defined>
    <meta:user-defined meta:name="OVERHEIDop.woonplaats">Elim</meta:user-defined>
    <meta:user-defined meta:name="OVERHEIDop.straatnaam">Carstens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34997</meta:user-defined>
    <meta:user-defined meta:name="OVERHEID.EPSG28992/DC.spatial">235159 522356</meta:user-defined>
    <meta:user-defined meta:name="OVERHEIDop.versieInformatie"/>
  </office:meta>
</office:document-meta>
</file>