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mtrent de selectie en benoeming van vertegenwoordigers van de categorie Bedrijven in het algemeen bestuur van een waterschap door de Kamer van Koophandel </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cur">
              <text:span text:style-name="nadrukvet">R</text:span>
              <text:span text:style-name="nadrukvet">egeling omtrent de selectie en benoeming van vertegenwoordigers van de categorie Bedrijven in het algemeen bestuur van een waterschap door de Kamer van Koophandel </text:span>
            </text:span>
          </text:p>
            <text:p text:style-name="al">
            <text:span text:style-name="nadrukvet">
              <text:span text:style-name="nadrukcur">als bedoeld in artikel 3, vijfde lid,</text:span>
            </text:span>
          </text:p>
            <text:p text:style-name="al"/>
            <text:p text:style-name="al">
            <text:span text:style-name="nadrukvet">
              <text:span text:style-name="nadrukcur">van het Reglement regionale raden Kamer van Koophandel</text:span>
            </text:span>
          </text:p>
            <text:p text:style-name="al">
            <text:span text:style-name="nadrukvet">
              <text:span text:style-name="nadrukcur">Vastgesteld door de Kamer van Koophandel op 19 februari 2018</text:span>
            </text:span>
          </text:p>
            <text:p text:style-name="al"/>
            <text:p text:style-name="al">
            <text:span text:style-name="nadrukvet">INLEIDING</text:span>
          </text:p>
            <text:p text:style-name="al">Het bestuur van een waterschap bestaat uit een algemeen bestuur, een dagelijks bestuur en een voorzitter<text:note text:id="noot_id1-3-2-1-1-9-1" text:note-class="footnote"><text:note-citation text:label=" 1 "> 1 </text:note-citation><text:note-body><text:p text:style-name="noot.al">Artikel 10 van de Waterschapswet</text:p></text:note-body></text:note><text:span text:style-name="sup"/>, onverminderd hetgeen het “reglement voor het waterschap”<text:note text:id="noot_id1-3-2-1-1-9-3" text:note-class="footnote"><text:note-citation text:label=" 2 "> 2 </text:note-citation><text:note-body><text:p text:style-name="noot.al">Reglement, als bedoeld in artikel 2 van de Waterschapswet.</text:p></text:note-body></text:note><text:span text:style-name="sup"/>bepaalt over de benaming van die onderscheidene bestuursorganen.</text:p>
            <text:p text:style-name="al">Het algemeen bestuur is samengesteld uit vertegenwoordigers van categorieën van belanghebbenden bij de uitoefening van de taken van het waterschap<text:note text:id="noot_id1-3-2-1-1-10-1" text:note-class="footnote"><text:note-citation text:label="3 ">3 </text:note-citation><text:note-body><text:p text:style-name="noot.al">Artikel 12, eerste lid, van de Waterschapswet</text:p></text:note-body></text:note>. <text:span text:style-name="sup"/> In het algemeen bestuur zijn de volgende categorieën van belanghebbenden vertegenwoordigd:</text:p>
            <text:list text:style-name="id1-3-2-1-1-11">
              <text:list-item text:style-override="id1-3-2-1-1-11-1">
                <text:number>•</text:number>
                <text:p text:style-name="al">Ingezetenen (algemene taakbelangen);</text:p>
              </text:list-item>
              <text:list-item text:style-override="id1-3-2-1-1-11-2">
                <text:number>•</text:number>
                <text:p text:style-name="al">Agrariërs en overige eigenaren ongebouwd;</text:p>
              </text:list-item>
              <text:list-item text:style-override="id1-3-2-1-1-11-3">
                <text:number>•</text:number>
                <text:p text:style-name="al">Natuurterreineigenaren;</text:p>
              </text:list-item>
              <text:list-item text:style-override="id1-3-2-1-1-11-4">
                <text:number>•</text:number>
                <text:p text:style-name="al">Bedrijven <text:note text:id="noot_id1-3-2-1-1-11-4-2-1" text:note-class="footnote"><text:note-citation text:label=" 4 "> 4 </text:note-citation><text:note-body><text:p text:style-name="noot.al">Zie Kamerstukken II, vergaderjaar 2005-2006, 30 601, nr. 3, pag. 15</text:p></text:note-body></text:note></text:p>
              </text:list-item>
            </text:list>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text:note text:id="noot_id1-3-2-1-1-12-1" text:note-class="footnote"><text:note-citation text:label=" 5 "> 5 </text:note-citation><text:note-body><text:p text:style-name="noot.al">Artikel 13 Waterschapswet</text:p></text:note-body></text:note>.<text:span text:style-name="sup"/></text:p>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text:note text:id="noot_id1-3-2-1-1-14-1" text:note-class="footnote"><text:note-citation text:label=" 6 "> 6 </text:note-citation><text:note-body><text:p text:style-name="noot.al">Artikel 14, derde lid, van de Waterschapswet</text:p></text:note-body></text:note>.<text:span text:style-name="sup"/></text:p>
            <text:p text:style-name="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text:p>
            <text:p text:style-name="al">Deze regeling beslaat de: </text:p>
            <text:list text:style-name="id1-3-2-1-1-17">
              <text:list-item text:style-override="id1-3-2-1-1-17-1">
                <text:number>1.</text:number>
                <text:p text:style-name="al">kandidaatstellings- en selectieprocedure;</text:p>
              </text:list-item>
              <text:list-item text:style-override="id1-3-2-1-1-17-2">
                <text:number>2.</text:number>
                <text:p text:style-name="al">voordrachtsprocedure;</text:p>
              </text:list-item>
              <text:list-item text:style-override="id1-3-2-1-1-17-3">
                <text:number>3.</text:number>
                <text:p text:style-name="al">benoemingsprocedure.</text:p>
              </text:list-item>
            </text:list>
            <text:p text:style-name="al"/>
            <text:p text:style-name="al">
            <text:span text:style-name="nadrukvet">REGELING</text:span>
          </text:p>
            <text:p text:style-name="al">
            <text:span text:style-name="nadrukvet">Artikel 1. Begripsbepalingen</text:span>
          </text:p>
            <text:p text:style-name="al">In deze regeling wordt verstaan onder:</text:p>
            <text:p text:style-name="al">a. waterschappen: openbare lichamen, welke de waterstaatkundige verzorging van een bepaald gebied ten doel hebben, als bedoeld in artikel 1, eerste lid, van de Waterschapswet;</text:p>
            <text:p text:style-name="al">b. reglement voor het waterschap: het door Provinciale Staten van een provincie vastgesteld reglement, als bedoeld in artikel 2 van de Waterschapswet, voor een waterschap waarvan het gebied gelegen is binnen deze provincie;</text:p>
            <text:p text:style-name="al">c. Kamer van Koophandel: het zelfstandig bestuursorgaan Kamer van Koophandel, als bedoeld in artikel 2 van de Wet op de Kamer van Koophandel;</text:p>
            <text:p text:style-name="al">d. 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text:p>
            <text:p text:style-name="al">e. Raad van Bestuur: de Raad van Bestuur van de Kamer van Koophandel;</text:p>
            <text:p text:style-name="al">f. 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p text:style-name="al">g. reserve-kandidaat: een door een regionale raad aan de Raad van Bestuur voorgedragen kandidaat, die pas door de Raad van Bestuur wordt benoemd, indien een zittende vertegenwoordiger van de categorie Bedrijven geen zitting meer kan nemen in het bestuur van een waterschap;</text:p>
            <text:p text:style-name="al">h. vertegenwoordigers van de categorie Bedrijven: deze vertegenwoordigers behartigen in het bestuur van een waterschap de belangen van degenen die krachtens eigendom, bezit, beperkt recht of persoonlijk recht gebouwde onroerende zaken in gebruik hebben als bedrijfsruimte;</text:p>
            <text:p text:style-name="al">i. profielschets: een overzicht van de gevraagde vaardigheden en eigenschappen, die kandidaten nodig hebben om goed te kunnen functioneren als vertegenwoordigers van de categorie Bedrijven binnen het bestuur van een waterschap; j.</text:p>
            <text:p text:style-name="al">fusie: het samengaan van twee of meer waterschappen door bijvoorbeeld het instellen van een (nieuw) waterschap en het opheffen van een of meerdere waterschappen;</text:p>
            <text:p text:style-name="al">k. extern adviseur: een door de voorzitter van de regionale raad aangewezen adviseur.<text:span text:style-name="nadrukvet"/></text:p>
            <text:p text:style-name="al"/>
            <text:p text:style-name="al">
            <text:span text:style-name="nadrukvet">Artikel 2. Kandidaat</text:span>
          </text:p>
            <text:p text:style-name="al">1.Een kandidaat dient:</text:p>
            <text:p text:style-name="al">- ingezetene te zijn van het betreffende waterschap of te verklaren dat hij/zij voornemens is zich bij benoeming te vestigen in het gebied van het betreffende waterschap;</text:p>
            <text:p text:style-name="al">- de leeftijd van achttien jaren te hebben bereikt op het tijdstip van het lidmaatschap van het algemeen bestuur van het waterschap;</text:p>
            <text:p text:style-name="al">- niet krachtens artikel B 5, eerste lid, van de Kieswet van het kiesrecht te zijn uitgesloten;</text:p>
            <text:p text:style-name="al">- geen functie in het openbaar bestuur te hebben, bedoeld in artikel 31, tweede lid, van de Waterschapswet;</text:p>
            <text:p text:style-name="al">- geen functie te hebben of handelingen te verrichten, bedoeld in artikel 33 van de Waterschapswet;</text:p>
            <text:p text:style-name="al">- zich niet tegelijkertijd kandidaat te stellen voor andere categorieën in het waterschapsbestuur.</text:p>
            <text:p text:style-name="al">2.Daarnaast dient een kandidaat tevens te voldoen aan de eisen, zoals beschreven in de door de Raad van Bestuur vastgestelde profielschets (zie bijlage).</text:p>
            <text:p text:style-name="al"/>
            <text:p text:style-name="al">
            <text:span text:style-name="nadrukvet">Artikel 3. Kandidaatstellings- en selectieprocedure</text:span>
          </text:p>
            <text:p text:style-name="al">1. De Raad van Bestuur stelt tijdig de profielschets en de kandidaatstellingsperiode vast.</text:p>
            <text:p text:style-name="al">2. 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text:p>
            <text:p text:style-name="al">3. Een belangstellende dient het door de Kamer van Koophandel (digitaal) beschikbaar gestelde kandidaatstellingsformulier volledig in te vullen, te ondertekenen en het formulier (per post of digitaal) te sturen aan de desbetreffende regionale raad.</text:p>
            <text:p text:style-name="al">4. Na de ontvangst van een kandidaatstellingsformulier wordt binnen vijf werkdagen een ontvangstbevestiging naar de betreffende belangstellende verstuurd.</text:p>
            <text:p text:style-name="al">5. Een blijkens het poststempel buiten de kandidaatstellingsperiode ingediende kandidaatstelling wordt niet in behandeling genomen.</text:p>
            <text:p text:style-name="al">6. De Kamer van Koophandel beoordeelt of de ontvangen kandidaatstelling aan de gestelde eisen voldoet en stelt de belangstellende zo snel mogelijk in kennis van eventuele onvolkomenheden, met het verzoek de ontbrekende of onjuiste gegevens per omgaande aan te leveren. Indien dit niet mogelijk is of niet tijdig geschiedt, wordt de kandidaatstelling buiten behandeling gelaten.</text:p>
            <text:p text:style-name="al">7. De voorzitter van de regionale raad stelt de definitieve lijst van de kandidaten vast.</text:p>
            <text:p text:style-name="al">8. 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p text:style-name="al">9. De regionale raad legt na afronding van de selectieprocedure haar bevindingen vast in een schriftelijk gemotiveerde voordracht aan de Raad van Bestuur.</text:p>
            <text:p text:style-name="al">10. 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p text:style-name="al"/>
            <text:p text:style-name="al">
            <text:span text:style-name="nadrukvet">Artikel 4. Voordracht</text:span>
          </text:p>
            <text:p text:style-name="al">1. De vertegenwoordigers van de categorie Bedrijven in het algemeen bestuur van een waterschap worden benoemd door de Raad van Bestuur op voordracht van de regionale raad van de regio van de Kamer van Koophandel, die gelegen is in het gebied van het desbetreffende waterschap<text:note text:id="noot_id1-3-2-1-1-57-1" text:note-class="footnote"><text:note-citation text:label=" 7"> 7</text:note-citation><text:note-body/></text:note></text:p>
            <text:p text:style-name="al">
            <text:note text:id="noot_id1-3-2-1-1-58-1" text:note-class="footnote"><text:note-citation text:label=""/><text:note-body><text:p text:style-name="noot.al">Artikel 14, derde lid, van de Waterschapswet.</text:p><text:p text:style-name="noot.al"/></text:note-body></text:note>
            <text:span text:style-name="sup"/>De betrokken regionale raad doet de voordracht op basis van een door de Raad van Bestuur vastgestelde profielschets.</text:p>
            <text:p text:style-name="al">2. 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text:p>
            <text:p text:style-name="al">3. Besluitvorming over de voordrachten door de regionale raad vindt in beginsel plaats overeenkomstig het “Reglement regionale raden Kamer van Koophandel” en met inachtneming van de “gedragscode regionale raden”.</text:p>
            <text:p text:style-name="al">4. De beraadslagingen van de regionale raad en alle met de werkzaamheden van de regionale raad verband houdende schriftelijke en digitale documenten omtrent de voordracht hebben een besloten en vertrouwelijk karakter.</text:p>
            <text:p text:style-name="al">5. Besluitvorming over de voordrachten kan op een andere wijze plaatsvinden dan in een vergadering, mits de regionale raad schriftelijk heeft ingestemd met deze wijze van besluitvorming.</text:p>
            <text:p text:style-name="al">6. In dat geval dienen ook de stemmen schriftelijk of op elektronisch wijze te worden uitgebracht en komt de besluitvorming over de voordracht buiten de vergadering tot stand met gewone meerderheid van stemmen.</text:p>
            <text:p text:style-name="al"/>
            <text:p text:style-name="al">
            <text:span text:style-name="nadrukvet">Artikel 5. Benoeming</text:span>
          </text:p>
            <text:p text:style-name="al">1. De leden van de Raad van Bestuur ontvangen de voordracht van de regionale raad vergezeld van de volledige kandidatenlijst tijdig vóór de datum van de vergadering van de Raad van Bestuur, waarin de vertegenwoordigers van de categorie Bedrijven benoemd zullen worden.</text:p>
            <text:p text:style-name="al">2. 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p text:style-name="al">3. De Raad van Bestuur kan een datum bepalen waarop de voordracht door de regionale raad moet zijn gedaan. Indien op dat tijdstip de voordracht niet is gedaan, kan zonder voordracht worden benoemd.</text:p>
            <text:p text:style-name="al">4. Besluitvorming door de Raad van Bestuur vindt plaats overeenkomstig het ‘Bestuursreglement Raad van Bestuur Kamer van Koophandel’.</text:p>
            <text:p text:style-name="al">5. De kandidaten worden benoemd onder de voorwaarde dat zij een verklaring omtrent gedrag in het kader deze benoeming en een ondertekende “verklaring gedragsregels door de KvK te benoemen waterschapbestuurders” overleggen.</text:p>
            <text:p text:style-name="al">6. Nadat de benoeming definitief is stuurt de Kamer van Koophandel de kennisgeving van de benoeming, zoals bedoeld in artikel 17 van de Waterschapswet.</text:p>
            <text:p text:style-name="al">7. 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text:p>
            <text:p text:style-name="al"/>
            <text:p text:style-name="al">
            <text:span text:style-name="nadrukvet">Artikel 6. Slotbepalingen</text:span>
          </text:p>
            <text:p text:style-name="al">1. De Raad van Bestuur is niet verantwoordelijk voor het functioneren van de door hem benoemde vertegenwoordigers van de categorie Bedrijven.</text:p>
            <text:p text:style-name="al">2. De door de Raad van Bestuur benoemde vertegenwoordigers:</text:p>
            <text:p text:style-name="al">- functioneren zonder last en ruggespraak;</text:p>
            <text:p text:style-name="al">- vertegenwoordigen het bedrijfsleven en niet de Kamer van Koophandel;</text:p>
            <text:p text:style-name="al">- dienen zich te onthouden van activiteiten, die de reputatie van de Kamer van Koophandel (kunnen) schaden. </text:p>
            <text:p text:style-name="al">3. In gevallen waarin deze regeling niet voorziet, beslist de Raad van Bestuur zoveel mogelijk overeenkomstig de strekking van deze regeling.</text:p>
            <text:p text:style-name="al"/>
            <text:p text:style-name="al">
            <text:span text:style-name="nadrukvet">
              <text:span text:style-name="nadrukondlijn">Profielschets vertegenwoordigers categorie Bedrijven in het bestuur van een waterschappen </text:span>
            </text:span>
          </text:p>
            <text:p text:style-name="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al"/>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p text:style-name="al">• beschikbaarheid (3-4 dagen per week voor dagelijks bestuur, 4 dagen per maand voor het algemeen bestuur);</text:p>
            <text:p text:style-name="al">• binding met het bedrijfsleven;</text:p>
            <text:p text:style-name="al">• geïnteresseerd in water en waterschappen;</text:p>
            <text:p text:style-name="al">• continuïteit;</text:p>
            <text:p text:style-name="al">• beschikken over bestuurlijke of politieke ervaring;</text:p>
            <text:p text:style-name="al">• beschikken over een relevant netwerk;</text:p>
            <text:p text:style-name="al">• beschikken over relevante expertises (financieel, technisch, anders);</text:p>
            <text:p text:style-name="al">• beschikken over goede communicatieve vaardigheden;</text:p>
            <text:p text:style-name="al">• het zijn van een teamspeler;</text:p>
            <text:p text:style-name="al">• 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text:p>
            <text:p text:style-name="al">• minimaal vier jaar voor de functie beschikbaar zijn;</text:p>
            <text:p text:style-name="al">• het belang onderschrijven van goed kwantitatief en kwalitatief waterbeheer, dat voldoende rekening houdt met de belangen van het bedrijfsleven;</text:p>
            <text:p text:style-name="al">• geen belangenverstrengeling tussen werkverband kandidaat en het desbetreffende waterschap;</text:p>
            <text:p text:style-name="al">• de bereidheid om een “verklaring gedragsregels door de KvK te benoemen waterschapsbestuurders” te onderteken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2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mtrent de selectie en benoeming van vertegenwoordigers van de categorie Bedrijven in het algemeen bestuur van een waterschap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6</meta:user-defined>
    <meta:user-defined meta:name="OVERHEIDop.WsbID/DC.identifier">wsb-2018-5326</meta:user-defined>
    <meta:user-defined meta:name="OVERHEID.TaxonomieBeleidsagenda/OVERHEID.category">Bes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