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ontwerpprojectplan ‘Vispassage Volmolen te Epen’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Van 5 juni 2018 tot en met 16 juli 2018 ligt het ontwerpprojectplan ‘Vispassage Volmolen te Epen’  tijdens kantooruren ter inzage in het waterschapsgebouw aan de Maria Theresialaan 99 te Roermond. Uitvoering van het projectplan leidt tot een dienovereenkomstige wijziging van de legger. Het ontwerpbesluit tot wijziging van de legger ligt eveneens tijdens voornoemde termijn ter inzage. </text:p>
            <text:p text:style-name="common-al">
            <text:span text:style-name="nadrukvet">Toelichting</text:span>
          </text:p>
            <text:p text:style-name="common-al">De stuw die het water verdeelt tussen de Geul en de Molentak Volmolen te Epen vormt in de huidige situatie een barrière voor vissen. Dit is een ongewenste situatie, omdat de Geul de status natuurbeek heeft. Een natuurbeek dient vrij optrekbaar te zijn voor vis, zodat wordt voldaan aan de doelen in de Europese Kaderrichtlijn Water. </text:p>
            <text:p text:style-name="common-al">Het project “Vispassage Volmolen” heeft als doel het opheffen van dit vismigratieknelpunt in de Geul ter hoogte van de Volmolen te Epen. Het knelpunt wordt opgelost door de aanleg van een vispassage tussen de Geul en de Molentak. Tegelijk wordt het molencomplex beter beschermd tegen hoogwater en wordt de bereikbaarheid van de Volmolen verbeterd. </text:p>
            <text:p text:style-name="common-al">
            <text:span text:style-name="nadrukvet">Zienswijzen</text:span>
          </text:p>
            <text:p text:style-name="common-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projectleider, John Tholen, via telefoonnummer 06-53323929. Na afloop van de inspraakfase zullen de ontwerpbesluiten, samen met eventueel ontvangen zienswijzen, ter besluitvorming aan het bestuur worden voorgelegd. </text:p>
            <text:p text:style-name="common-al">
            <text:span text:style-name="nadrukvet">Informatie</text:span>
          </text:p>
            <text:p text:style-name="common-al">Voor meer informatie kunt u contact opnemen met de projectleider, John Tholen via telefoonnummer 06-53323929 of via het e-mailadres: j.tholen@waterschaplimburg.nl. De ontwerpbesluiten zijn ook in te zien in de linkerkolom bij deze bekendmaking. </text:p>
            <text:p text:style-name="common-al">Het dagelijks bestuur van Waterschap Limburg</text:p>
            <text:p text:style-name="common-al">ir. E.J.M. Keulers MMO, secretaris-directeur (wnd)</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32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2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2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ing ontwerpprojectplan ‘Vispassage Volmolen te Epen’ met bijbehorend ontwerpbesluit tot wijziging van de legg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5325</meta:user-defined>
    <meta:user-defined meta:name="OVERHEIDop.WsbID/DC.identifier">wsb-2018-532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94</meta:user-defined>
    <meta:user-defined meta:name="OVERHEIDop.woonplaats">Vijlen</meta:user-defined>
    <meta:user-defined meta:name="OVERHEIDop.straatnaam">Voetpad naar Cameri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 projectplan|exb-2018-34986</meta:user-defined>
    <meta:user-defined meta:name="OVERHEIDop.externeBijlage">bijlage bestekstekening vispassage|exb-2018-34987</meta:user-defined>
    <meta:user-defined meta:name="OVERHEIDop.externeBijlage">bijlage bestekstekening Volmolen|exb-2018-34988</meta:user-defined>
    <meta:user-defined meta:name="OVERHEIDop.externeBijlage">bijlage bestekstekening tijdelijke omleiding|exb-2018-34989</meta:user-defined>
    <meta:user-defined meta:name="OVERHEIDop.externeBijlage">bijlage natuurtoets|exb-2018-34990</meta:user-defined>
    <meta:user-defined meta:name="OVERHEIDop.externeBijlage">bijlage verkennend waterbodemonderzoek|exb-2018-34991</meta:user-defined>
    <meta:user-defined meta:name="OVERHEIDop.externeBijlage">bijlage archeologisch bureau-onderzoek|exb-2018-34992</meta:user-defined>
    <meta:user-defined meta:name="OVERHEIDop.externeBijlage">bijlage vooronderzoek explosieven|exb-2018-34993</meta:user-defined>
    <meta:user-defined meta:name="OVERHEIDop.externeBijlage">bijlage studie vismigratie en hoogwaterbescherming|exb-2018-34994</meta:user-defined>
    <meta:user-defined meta:name="OVERHEIDop.externeBijlage">ontwerp leggerbesluit|exb-2018-34995</meta:user-defined>
    <meta:user-defined meta:name="OVERHEIDop.externeBijlage">bijlage leggertekening|exb-2018-34996</meta:user-defined>
    <meta:user-defined meta:name="OVERHEID.EPSG28992/DC.spatial">192776 308852</meta:user-defined>
    <meta:user-defined meta:name="OVERHEIDop.versieInformatie"/>
  </office:meta>
</office:document-meta>
</file>