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18 diverse werkzaamheden ter hoogte van het Entreegebied van het Schiphol Trade Park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ei 2018 een vergunning verleend aan Schiphol Area Development Compagny NV voor het graven en hebben van 514 m² overig oppervlaktewater door het verbreden van een overige watergang en het vervangen van een duiker Ø 600 mm door het aanbrengen en hebben van een duiker Ø 800 mm lang 17 m in de bestaande dam in een overige watergang, in kwetsbaar kwelgebied in de Haarlemmermeerpolder ter plaatse van de Nelson Mandeladreef ter hoogte van het Entreegebied van het Schiphol Trade Park te Hoofddorp.</text:p>
            <text:p text:style-name="common-al"/>
            <text:p text:style-name="common-al">Maatwerk besluit genomen voor het vervangen van een duiker Ø 600 mm door het aanbrengen en hebben van een duiker Ø 800 mm lang 12 m in de bestaande dam in een overige watergang in kwetsbaar kwelgebied in de Haarlemmermeerpolder ter plaatse van de Nelson Mandeladreef ter hoogte van het Entreegebied van het Schiphol Trade Park te Hoofddorp.</text:p>
            <text:p text:style-name="common-al"/>
            <text:p text:style-name="common-al">De stukken liggen tot en met 11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0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2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2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18 diverse werkzaamheden ter hoogte van het Entreegebied van het Schiphol Trade Park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5324</meta:user-defined>
    <meta:user-defined meta:name="OVERHEIDop.WsbID/DC.identifier">wsb-2018-53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Imagination avenu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18|exb-2018-34984</meta:user-defined>
    <meta:user-defined meta:name="OVERHEID.EPSG28992/DC.spatial">107558 476720</meta:user-defined>
    <meta:user-defined meta:name="OVERHEIDop.versieInformatie"/>
  </office:meta>
</office:document-meta>
</file>