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07 diverse werkzaamheden in verband met het slopen van het viaduct over de Hoofdvaart in de oude Rijksweg A9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ei 2018 een vergunning verleend aan Combinatie BadhoeverBogen V.O.F. voor het aanbrengen, tijdelijk hebben en weer wegnemen van een overkluizingsconstructie / platform en het uitvoeren van ontgravingen in de kern- en beschermingszone van de primaire watergang de Hoofdvaart in de Haarlemmermeerpolder in verband met het slopen van het viaduct over de Hoofdvaart in de oude Rijksweg A9 te Lijnden in het kader van het project ‘Omlegging A 9 Badhoevedorp’  inclusief landhoofden en tussensteunpunten.</text:p>
            <text:p text:style-name="common-al"/>
            <text:p text:style-name="common-al">Maatwerk besluit genomen voor het uitvoeren van ontgravingen op een diepte van meer dan 1,50 m min maaiveld in kwetsbaar kwelgebied in de Haarlemmermeerpolder in verband met het verwijderen van de tussensteunpunten van het te slopen viaduct over de Hoofdvaart in de oude Rijksweg A9 te Lijnden in het kader van het project ‘Omlegging A 9 Badhoevedorp’.</text:p>
            <text:p text:style-name="common-al"/>
            <text:p text:style-name="common-al">De stukken liggen tot en met 11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0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2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2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07 diverse werkzaamheden in verband met het slopen van het viaduct over de Hoofdvaart in de oude Rijksweg A9 te Lijn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23</meta:user-defined>
    <meta:user-defined meta:name="OVERHEIDop.WsbID/DC.identifier">wsb-2018-532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75LC 110</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07|exb-2018-34980</meta:user-defined>
    <meta:user-defined meta:name="OVERHEID.EPSG28992/DC.spatial">111973 484767</meta:user-defined>
    <meta:user-defined meta:name="OVERHEIDop.versieInformatie"/>
  </office:meta>
</office:document-meta>
</file>