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92 het dempen van oppervlaktewater en het aanbrengen van een brug ter hoogte van Laan van Oud Raadwijk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ei 2018 een vergunning verleend aan Vleesveehouderij Spronk voor:</text:p>
            <text:p text:style-name="common-al">a.         het dempen en gedempt houden van 162,5 m2 overig oppervlaktewater;</text:p>
            <text:p text:style-name="common-al">b.         het aanbrengen en hebben van een brug over een hoofdwatergang;</text:p>
            <text:p text:style-name="common-al">Een en ander ter hoogte van Laan van Oud Raadwijk 6 in Zoeterwoude.</text:p>
            <text:p text:style-name="common-al"/>
            <text:p text:style-name="common-al">De stukken liggen tot en met 11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0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2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2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2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92 het dempen van oppervlaktewater en het aanbrengen van een brug ter hoogte van Laan van Oud Raadwijk 6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5322</meta:user-defined>
    <meta:user-defined meta:name="OVERHEIDop.WsbID/DC.identifier">wsb-2018-53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EW 6</meta:user-defined>
    <meta:user-defined meta:name="OVERHEIDop.woonplaats">Zoeterwoude</meta:user-defined>
    <meta:user-defined meta:name="OVERHEIDop.straatnaam">Laan van Oud Raadw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92|exb-2018-34976</meta:user-defined>
    <meta:user-defined meta:name="OVERHEID.EPSG28992/DC.spatial">94975 460918</meta:user-defined>
    <meta:user-defined meta:name="OVERHEIDop.versieInformatie"/>
  </office:meta>
</office:document-meta>
</file>