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475 het slopen van een bedrijfspand en het saneren van de bodem ter plaatse van de locatie Hoorn 100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8 een vergunning verleend aan Van Leeuwen Projectontwikkeling B.V. R.A. voor het uitvoeren van werkzaamheden binnen de beschermingszone van een regionale waterkering door het slopen van een bedrijfspand en het saneren van de bodem waarbij in beide gevallen tot 1 meter minus maaiveld wordt gegraven, een en ander ter plaatse van de locatie Hoorn 100 te Alphen aan den Rijn.</text:p>
            <text:p text:style-name="common-al"/>
            <text:p text:style-name="common-al">De stukken liggen tot en met 11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30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2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475 het slopen van een bedrijfspand en het saneren van de bodem ter plaatse van de locatie Hoorn 100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1</meta:user-defined>
    <meta:user-defined meta:name="OVERHEIDop.WsbID/DC.identifier">wsb-2018-53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J 100</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475|exb-2018-34974</meta:user-defined>
    <meta:user-defined meta:name="OVERHEID.EPSG28992/DC.spatial">104653 461788</meta:user-defined>
    <meta:user-defined meta:name="OVERHEIDop.versieInformatie"/>
  </office:meta>
</office:document-meta>
</file>