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442 diverse werkzaamheden ter hoogte van de Don Boscostraat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ei 2018 een vergunning verleend aan Adriaan van Erk Ontwikkeling BV voor </text:p>
            <text:p text:style-name="common-al">a.         het dempen van circa 342 m² overig oppervlaktewater;</text:p>
            <text:p text:style-name="common-al">b.         het versneld afvoeren van neerslag afkomstig van een toename van verharding ter grote      van circa 5807 m²;</text:p>
            <text:p text:style-name="common-al">c.         het aanbrengen en hebben van rioolleidingen in de kern- en beschemingszone van de       waterkering van de Meer- en Duinpolder;</text:p>
            <text:p text:style-name="common-al">d.         grondverzet in de kern- en beschermingszone van de waterkering van de Meer- en      Duinpolder</text:p>
            <text:p text:style-name="common-al">Een en ander ter hoogte van de Don Boscostraat in Lisse.</text:p>
            <text:p text:style-name="common-al"/>
            <text:p text:style-name="common-al">De stukken liggen tot en met 11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30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20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2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2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442 diverse werkzaamheden ter hoogte van de Don Boscostraat in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5320</meta:user-defined>
    <meta:user-defined meta:name="OVERHEIDop.WsbID/DC.identifier">wsb-2018-53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61KW</meta:user-defined>
    <meta:user-defined meta:name="OVERHEIDop.woonplaats">Lisse</meta:user-defined>
    <meta:user-defined meta:name="OVERHEIDop.straatnaam">Don Bosco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42|exb-2018-34971</meta:user-defined>
    <meta:user-defined meta:name="OVERHEID.EPSG28992/DC.spatial">98285 474301</meta:user-defined>
    <meta:user-defined meta:name="OVERHEIDop.versieInformatie"/>
  </office:meta>
</office:document-meta>
</file>