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3x 110 meter laagspanningskabel en het leggen van 150 meter laagspanningskabel in open ontgraving, ter hoogte van Wim Noordhoekkade 132, 1087 LH Amsterdam - AGV - WN2017-004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3x 110 meter laagspanningskabel en het leggen van 150 meter laagspanningskabel in open ontgraving, ter hoogte van Wim Noordhoekkade 132, 1087 LH Amsterdam.</text:p>
            <text:p text:style-name="tussenkopcur">Inzien van de stukken</text:p>
            <text:p text:style-name="common-al">Vanaf 23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 de Man, telefoon 06-52480412. Als u daarbij ons zaaknummer WN2017-004897 vermeldt, kunnen wij u sneller helpen.</text:p>
            <text:p text:style-name="common-al"/>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3x 110 meter laagspanningskabel en het leggen van 150 meter laagspanningskabel in open ontgraving, ter hoogte van Wim Noordhoekkade 132, 1087 LH Amsterdam - AGV - WN2017-0048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2</meta:user-defined>
    <meta:user-defined meta:name="OVERHEIDop.WsbID/DC.identifier">wsb-2018-5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NJ 620</meta:user-defined>
    <meta:user-defined meta:name="OVERHEIDop.woonplaats">Amsterdam</meta:user-defined>
    <meta:user-defined meta:name="OVERHEIDop.straatnaam">Wim Noordhoe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777</meta:user-defined>
    <meta:user-defined meta:name="OVERHEIDop.externeBijlage">bijlage 2|exb-2018-3778</meta:user-defined>
    <meta:user-defined meta:name="OVERHEID.EPSG28992/DC.spatial">129499 484574</meta:user-defined>
    <meta:user-defined meta:name="OVERHEIDop.versieInformatie"/>
  </office:meta>
</office:document-meta>
</file>