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maatregelen verbetering Kasteelgracht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15 mei 2018 is namens het college van dijkgraaf en heemraden van Waterschap Vallei en Veluwe het Projectplan maatregelen verbetering Kasteelgracht vastgesteld. Het definitief vastgestelde projectplan is niet gewijzigd in vergelijking met het ontwerpbesluit.</text:p>
            <text:p text:style-name="common-al">Voor het projectplan, zie hiernaast bij Externe bijlagen.</text:p>
            <text:p text:style-name="tussenkopcur">Ter inzage</text:p>
            <text:p text:style-name="common-al">U kunt van 4 juni tot en met 15 juli 2018 het projectplan inzien. Ook ligt het projectplan in deze periode (tijdens openingstijden) ter inzage in het Waterschapshuis, Steenbokstraat 10 te Apeldoorn en in het Stadhuis, Marktplein 1, Apeldoorn.</text:p>
            <text:p text:style-name="tussenkopcur"/>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beroep bij de rechtbank geldt het onderstaande.</text:p>
            <text:p text:style-name="common-al"/>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20">
              <text:list-item text:style-override="id1-3-2-1-1-20-1">
                <text:number>a.</text:number>
                <text:p text:style-name="al">de beroepsgronden moeten in het beroepschrift worden opgenomen;</text:p>
              </text:list-item>
              <text:list-item text:style-override="id1-3-2-1-1-20-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0-3">
                <text:number>c.</text:number>
                <text:p text:style-name="al">beroepsgronden kunnen na afloop van de beroepstermijn niet meer worden aangevuld.</text:p>
              </text:list-item>
            </text:list>
            <text:p text:style-name="tussenkopcur"/>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p text:style-name="tussenkopcur">Informatie</text:p>
            <text:p text:style-name="common-al">Voor vragen over het project kunt u contact opnemen met mevrouw Huijnen, telefoonnummer (055) 5 272 911. </text:p>
            <text:p text:style-name="common-al">Voor vragen over de procedure of voor juridische vragen kunt u contact opnemen met de heer Doude van Troostwijk telefoonnummer (06) 11 73 31 37.</text:p>
            <text:p text:style-name="common-al"/>
            <text:p text:style-name="common-al">Apeldoorn, </text:p>
            <text:p text:style-name="last-al"/>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ing. K.A. Blokland,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1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maatregelen verbetering Kasteelgr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19</meta:user-defined>
    <meta:user-defined meta:name="OVERHEIDop.WsbID/DC.identifier">wsb-2018-5319</meta:user-defined>
    <meta:user-defined meta:name="OVERHEID.TaxonomieBeleidsagenda/OVERHEID.category">Natuur en milieu | Organisatie en beleid</meta:user-defined>
    <meta:user-defined meta:name="OVERHEID.Gemeente/DC.spatial">Apeldoorn</meta:user-defined>
    <meta:user-defined meta:name="DCTERMS.abstract">Op 15 mei 2018 is namens het college van dijkgraaf en heemraden van Waterschap Vallei en Veluwe het Projectplan maatregelen verbetering Kasteelgracht vastgesteld. </meta:user-defined>
    <meta:user-defined meta:name="DCTERMS.alternative">Projectplan maatregelen Verbetering Kasteelgrach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maatregelen Verbetering Kasteelgracht|exb-2018-34970</meta:user-defined>
    <meta:user-defined meta:name="OVERHEIDop.versieInformatie"/>
  </office:meta>
</office:document-meta>
</file>