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6286 het inrichten en hebben van twee onderbemalingen met afzonderlijke pompen in de Vriezekoopsche polder ter plaatse van Camping de Drecht te Lei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30 mei 2018 een vergunning verleend voor het inrichten en hebben van twee onderbemalingen met afzonderlijke pompen in de Vriezekoopsche polder, OR-4.01.OB48B (OB Roos II) voor watergang 041-058-00122-01 op Camping de Drecht en OR-4.01.OB48A (OB Roos I) voor de aan de rand van de Camping de Drecht langs de eigen sierteelt gronden gelegen watergangen 041-058-00028-01 en 041-058-00211-01, een en ander ter plaatse van Camping de Drecht te Leimuiden.</text:p>
            <text:p text:style-name="common-al"/>
            <text:p text:style-name="common-al">De stukken liggen tot en met 11 juli 2018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A.J. Hartman van de afdeling Vergunningverlening &amp; Handhaving, telefoon 071-3063477.</text:p>
            <text:p text:style-name="common-al"/>
            <text:p text:style-name="common-al">Leiden, 30 mei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5318</text:span><text:line-break/><text:date style:data-style-name="dag" text:fixed="true" text:date-value="2018-06-05"/><text:line-break/><text:date style:data-style-name="jaar" text:fixed="true" text:date-value="2018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318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318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6286 het inrichten en hebben van twee onderbemalingen met afzonderlijke pompen in de Vriezekoopsche polder ter plaatse van Camping de Drecht te Leimuid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6-05</meta:user-defined>
    <meta:user-defined meta:name="OVERHEIDop.publicationIssue">5318</meta:user-defined>
    <meta:user-defined meta:name="OVERHEIDop.WsbID/DC.identifier">wsb-2018-5318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451CS 30</meta:user-defined>
    <meta:user-defined meta:name="OVERHEIDop.woonplaats">Leimuiden</meta:user-defined>
    <meta:user-defined meta:name="OVERHEIDop.straatnaam">Vriezekoop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6286|exb-2018-34966</meta:user-defined>
    <meta:user-defined meta:name="OVERHEID.EPSG28992/DC.spatial">108704 469994</meta:user-defined>
    <meta:user-defined meta:name="OVERHEIDop.versieInformatie"/>
  </office:meta>
</office:document-meta>
</file>